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22916666666666666in"/>
    </style:style>
    <style:style style:name="co3" style:family="table-column">
      <style:table-column-properties fo:break-before="auto" style:column-width="2.375in"/>
    </style:style>
    <style:style style:name="co4" style:family="table-column">
      <style:table-column-properties fo:break-before="auto" style:column-width="3.8958333333333335in"/>
    </style:style>
    <style:style style:name="co5" style:family="table-column">
      <style:table-column-properties fo:break-before="auto" style:column-width="2.2395833333333335in"/>
    </style:style>
    <style:style style:name="co6" style:family="table-column">
      <style:table-column-properties fo:break-before="auto" style:column-width="0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2.5208333333333335in"/>
    </style:style>
    <style:style style:name="co10" style:family="table-column">
      <style:table-column-properties fo:break-before="auto" style:column-width="1.4166666666666667in"/>
    </style:style>
    <style:style style:name="co11" style:family="table-column">
      <style:table-column-properties fo:break-before="auto" style:column-width="1.25in"/>
    </style:style>
    <style:style style:name="co12" style:family="table-column">
      <style:table-column-properties fo:break-before="auto" style:column-width="2.4791666666666665in"/>
    </style:style>
    <style:style style:name="co13" style:family="table-column">
      <style:table-column-properties fo:break-before="auto" style:column-width="3.78125in"/>
    </style:style>
    <style:style style:name="co14" style:family="table-column">
      <style:table-column-properties fo:break-before="auto" style:column-width="2in"/>
    </style:style>
    <style:style style:name="co15" style:family="table-column">
      <style:table-column-properties fo:break-before="auto" style:column-width="1.25in"/>
    </style:style>
    <style:style style:name="co16" style:family="table-column">
      <style:table-column-properties fo:break-before="auto" style:column-width="1.25in"/>
    </style:style>
    <style:style style:name="co17" style:family="table-column">
      <style:table-column-properties fo:break-before="auto" style:column-width="4.0625in"/>
    </style:style>
    <style:style style:name="co18" style:family="table-column">
      <style:table-column-properties fo:break-before="auto" style:column-width="1.25in"/>
    </style:style>
    <style:style style:name="co19" style:family="table-column">
      <style:table-column-properties fo:break-before="auto" style:column-width="1.4479166666666667in"/>
    </style:style>
    <style:style style:name="co20" style:family="table-column">
      <style:table-column-properties fo:break-before="auto" style:column-width="1.25in"/>
    </style:style>
    <style:style style:name="co21" style:family="table-column">
      <style:table-column-properties fo:break-before="auto" style:column-width="0.3333333333333333in"/>
    </style:style>
    <style:style style:name="co22" style:family="table-column">
      <style:table-column-properties fo:break-before="auto" style:column-width="0.375in"/>
    </style:style>
    <style:style style:name="co23" style:family="table-column">
      <style:table-column-properties fo:break-before="auto" style:column-width="0.3958333333333333in"/>
    </style:style>
    <style:style style:name="co24" style:family="table-column">
      <style:table-column-properties fo:break-before="auto" style:column-width="1.25in"/>
    </style:style>
    <style:style style:name="co25" style:family="table-column">
      <style:table-column-properties fo:break-before="auto" style:column-width="1.71875in"/>
    </style:style>
    <style:style style:name="co26" style:family="table-column">
      <style:table-column-properties fo:break-before="auto" style:column-width="2.8229166666666665in"/>
    </style:style>
    <style:style style:name="co27" style:family="table-column">
      <style:table-column-properties fo:break-before="auto" style:column-width="1.25in"/>
    </style:style>
    <style:style style:name="co28" style:family="table-column">
      <style:table-column-properties fo:break-before="auto" style:column-width="2.1875in"/>
    </style:style>
    <style:style style:name="co29" style:family="table-column">
      <style:table-column-properties fo:break-before="auto" style:column-width="3.291666666666666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541666666666667in" fo:break-before="auto" style:use-optimal-row-height="true"/>
    </style:style>
    <style:style style:name="ro4" style:family="table-row">
      <style:table-row-properties style:row-height="0.7083333333333334in" fo:break-before="auto" style:use-optimal-row-height="true"/>
    </style:style>
    <style:style style:name="ro5" style:family="table-row">
      <style:table-row-properties style:row-height="0.53125in" fo:break-before="auto" style:use-optimal-row-height="true"/>
    </style:style>
    <style:style style:name="ro6" style:family="table-row">
      <style:table-row-properties style:row-height="0.17708333333333334in" fo:break-before="auto" style:use-optimal-row-height="false"/>
    </style:style>
    <style:style style:name="ro7" style:family="table-row">
      <style:table-row-properties style:row-height="0.17708333333333334in" fo:break-before="auto" style:use-optimal-row-height="false"/>
    </style:style>
    <style:style style:name="ro8" style:family="table-row">
      <style:table-row-properties style:row-height="1.0625in" fo:break-before="auto" style:use-optimal-row-height="true"/>
    </style:style>
    <style:style style:name="ro9" style:family="table-row">
      <style:table-row-properties style:row-height="0.8854166666666666in" fo:break-before="auto" style:use-optimal-row-height="true"/>
    </style:style>
    <style:style style:name="ro10" style:family="table-row">
      <style:table-row-properties style:row-height="0.17708333333333334in" fo:break-before="auto" style:use-optimal-row-height="false"/>
    </style:style>
    <style:style style:name="ro11" style:family="table-row">
      <style:table-row-properties style:row-height="0.17708333333333334in" fo:break-before="auto" style:use-optimal-row-height="false"/>
    </style:style>
    <style:style style:name="ro12" style:family="table-row">
      <style:table-row-properties style:row-height="0.17708333333333334in" fo:break-before="auto" style:use-optimal-row-height="false"/>
    </style:style>
    <style:style style:name="ro13" style:family="table-row">
      <style:table-row-properties style:row-height="0.17708333333333334in" fo:break-before="auto" style:use-optimal-row-height="false"/>
    </style:style>
    <style:style style:name="ro14" style:family="table-row">
      <style:table-row-properties style:row-height="0.17708333333333334in" fo:break-before="auto" style:use-optimal-row-height="false"/>
    </style:style>
    <style:style style:name="ro15" style:family="table-row">
      <style:table-row-properties style:row-height="0.17708333333333334in" fo:break-before="auto" style:use-optimal-row-height="false"/>
    </style:style>
    <style:style style:name="ro16" style:family="table-row">
      <style:table-row-properties style:row-height="0.17708333333333334in" fo:break-before="auto" style:use-optimal-row-height="false"/>
    </style:style>
    <style:style style:name="ta1" style:family="table" style:master-page-name="PageStyle_5f_Standard">
      <style:table-properties table:display="true" style:writing-mode="lr-tb"/>
    </style:style>
    <style:style style:name="ta2" style:family="table" style:master-page-name="PageStyle_5f_MS-Windows">
      <style:table-properties table:display="true" style:writing-mode="lr-tb"/>
    </style:style>
    <style:style style:name="ta3" style:family="table" style:master-page-name="PageStyle_5f_VMware">
      <style:table-properties table:display="true" style:writing-mode="lr-tb"/>
    </style:style>
    <style:style style:name="ta4" style:family="table" style:master-page-name="PageStyle_5f_Hyper-V">
      <style:table-properties table:display="true" style:writing-mode="lr-tb"/>
    </style:style>
    <style:style style:name="ta5" style:family="table" style:master-page-name="PageStyle_5f_NDMP">
      <style:table-properties table:display="true" style:writing-mode="lr-tb"/>
    </style:style>
    <style:style style:name="ta6" style:family="table" style:master-page-name="PageStyle_5f_Schedule">
      <style:table-properties table:display="true" style:writing-mode="lr-tb"/>
    </style:style>
    <style:style style:name="ta7" style:family="table" style:master-page-name="PageStyle_5f_StartWindow">
      <style:table-properties table:display="true" style:writing-mode="lr-tb"/>
    </style:style>
    <style:style style:name="ta8" style:family="table" style:master-page-name="PageStyle_5f_Calendar">
      <style:table-properties table:display="true" style:writing-mode="lr-tb"/>
    </style:style>
    <style:style style:name="ta9" style:family="table" style:master-page-name="PageStyle_5f_PolicyClients">
      <style:table-properties table:display="true" style:writing-mode="lr-tb"/>
    </style:style>
    <style:style style:name="ta10" style:family="table" style:master-page-name="PageStyle_5f_BackupSelection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left="1.0pt solid #000000" fo:border-right="1.0pt solid #000000" fo:border-top="1.0pt solid #000000" fo:border-bottom="1.0pt solid #000000"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21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178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9">
      <style:table-cell-properties fo:border-left="1.0pt solid #000000" fo:border-right="1.0pt solid #000000" fo:border-top="1.0pt solid #000000" fo:border-bottom="1.0pt solid #000000" fo:wrap-option="wrap" style:vertical-align="bottom" fo:background-color="#CC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0">
      <style:table-cell-properties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0">
      <style:table-cell-properties fo:border-left="1.0pt solid #000000" fo:border-right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tandard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 table:visibility="collapse"/>
        <table:table-column table:style-name="co1" table:number-columns-repeated="16" table:default-cell-style-name="ce-1"/>
        <table:table-column table:style-name="co1" table:default-cell-style-name="ce15" table:number-columns-repeated="234"/>
        <table:table-row table:style-name="ro2">
          <table:table-cell table:style-name="ce21" table:number-columns-spanned="5" table:number-rows-spanned="1" office:value-type="string">
            <text:p>Policy Scripting Sheet for Standard policy(updated: Mar 31 2013)</text:p>
          </table:table-cell>
          <table:covered-table-cell table:number-columns-repeated="4"/>
          <table:table-cell table:style-name="ce23"/>
        </table:table-row>
        <table:table-row table:style-name="ro3">
          <table:table-cell table:style-name="ce24" table:number-columns-spanned="2" table:number-rows-spanned="1" office:value-type="string">
            <text:p>Command to create the policy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;[.F25];[.F26];[.F27])&lt;&gt;&quot;&quot;);CONCATENATE(&quot;Fix required: &quot;;[.F6];[.F7];[.F8];[.F9];[.F10];[.F11];[.F12];[.F13];[.F14];[.F15];[.F16];[.F17];[.F18];[.F19];[.F20];[.F21];[.F22];[.F23];[.F24];[.F25];[.F26];[.F27]);CONCATENATE(&quot;bppolicynew &quot;;[.C6]))" table:number-columns-spanned="3" table:number-rows-spanned="1" office:value-type="string">
            <text:p>Fix required: Enter policy name.  </text:p>
          </table:table-cell>
          <table:covered-table-cell table:number-columns-repeated="2"/>
          <table:table-cell table:style-name="ce28"/>
        </table:table-row>
        <table:table-row table:style-name="ro3">
          <table:table-cell table:style-name="ce24" table:number-columns-spanned="2" table:number-rows-spanned="1" office:value-type="string">
            <text:p>Command to modify the policy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;[.F25];[.F26];[.F27])&lt;&gt;&quot;&quot;);CONCATENATE(&quot;Fix required: &quot;;[.F6];[.F7];[.F8];[.F9];[.F10];[.F11];[.F12];[.F13];[.F14];[.F15];[.F16];[.F17];[.F18];[.F19];[.F20];[.F21];[.F22];[.F23];[.F24];[.F25];[.F26];[.F27]);CONCATENATE(&quot;bpplinfo &quot;;[.C6];&quot; -modify&quot;;[.E6];[.E7];[.E8];[.E9];[.E10];[.E11];[.E12];[.E13];[.E14];[.E15];[.E16];[.E17];[.E18];[.E19];[.E20];[.E21];[.E23];[.E24];[.E25];[.E26];[.E27]))" table:number-columns-spanned="3" table:number-rows-spanned="1" office:value-type="string">
            <text:p>Fix required: Enter policy name.  </text:p>
          </table:table-cell>
          <table:covered-table-cell table:number-columns-repeated="2"/>
          <table:table-cell table:style-name="ce28"/>
        </table:table-row>
        <table:table-row table:style-name="ro2">
          <table:table-cell table:number-columns-repeated="5" table:style-name="ce29"/>
          <table:table-cell table:style-name="ce21"/>
        </table:table-row>
        <table:table-row table:style-name="ro2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/>
          <table:table-cell table:style-name="ce32" office:value-type="string">
            <text:p>Policy name</text:p>
          </table:table-cell>
          <table:table-cell table:style-name="ce34" table:formula="oooc:=&quot; -pt Standard&quot;" office:value-type="string">
            <text:p> -pt Standard</text:p>
          </table:table-cell>
          <table:table-cell table:style-name="ce34" table:formula="oooc:=IF(([.C6]&lt;&gt;&quot;&quot;);&quot;&quot;;&quot;Enter policy name.  &quot;)" office:value-type="string">
            <text:p>Enter policy name.  </text:p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Data classification</text:p>
          </table:table-cell>
          <table:table-cell table:style-name="ce33"/>
          <table:table-cell table:style-name="ce32" office:value-type="string">
            <text:p>Data classification name</text:p>
          </table:table-cell>
          <table:table-cell table:style-name="ce34" table:formula="oooc:=IF(([.A7]&lt;&gt;&quot;&quot;);IF(([.A7]&lt;&gt;&quot;&quot;);CONCATENATE(&quot; -data_class &quot;;IF(([.C7]&lt;&gt;&quot;&quot;);[.C7];&quot;*NULL*&quot;));&quot;&quot;);&quot;&quot;)" office:value-type="string">
            <text:p> -data_class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storage</text:p>
          </table:table-cell>
          <table:table-cell table:style-name="ce33"/>
          <table:table-cell table:style-name="ce32" office:value-type="string">
            <text:p>Policy storage name</text:p>
          </table:table-cell>
          <table:table-cell table:style-name="ce34" table:formula="oooc:=IF(([.A8]&lt;&gt;&quot;&quot;);CONCATENATE(&quot; -residence &quot;;IF(([.C8]&lt;&gt;&quot;&quot;);[.C8];&quot;*NULL*&quot;));&quot;&quot;)" office:value-type="string">
            <text:p> -residence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torage is SLP</text:p>
          </table:table-cell>
          <table:table-cell table:style-name="ce33"/>
          <table:table-cell table:style-name="ce32" office:value-type="string">
            <text:p>Empty(storage is not SLP), or any characters(storage is SLP)</text:p>
          </table:table-cell>
          <table:table-cell table:style-name="ce34" table:formula="oooc:=IF(([.A9]&lt;&gt;&quot;&quot;);CONCATENATE(&quot; -res_is_stl &quot;;IF(([.C9]&lt;&gt;&quot;&quot;);1;0));&quot;&quot;)" office:value-type="string">
            <text:p> -res_is_stl 0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volume pool</text:p>
          </table:table-cell>
          <table:table-cell table:style-name="ce33"/>
          <table:table-cell table:style-name="ce32" office:value-type="string">
            <text:p>Policy volume pool name</text:p>
          </table:table-cell>
          <table:table-cell table:style-name="ce34" table:formula="oooc:=IF(([.A10]&lt;&gt;&quot;&quot;);CONCATENATE(&quot; -pool &quot;;IF(([.C10]&lt;&gt;&quot;&quot;);[.C10];&quot;*NULL*&quot;));&quot;&quot;)" office:value-type="string">
            <text:p> -pool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Take checkpoint every X minutes</text:p>
          </table:table-cell>
          <table:table-cell table:style-name="ce33"/>
          <table:table-cell table:style-name="ce32" office:value-type="string">
            <text:p>Empty(no checkpoint), or number grater than or equal to 5</text:p>
          </table:table-cell>
          <table:table-cell table:style-name="ce34" table:formula="oooc:=IF(([.A11]&lt;&gt;&quot;&quot;);IF(([.C11]&lt;&gt;&quot;&quot;);CONCATENATE(&quot; -chkpt 1 -chkpt_intrvl &quot;;[.C11]);&quot; -chkpt 0&quot;);&quot;&quot;)" office:value-type="string">
            <text:p> -chkpt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Limit jobs per policy</text:p>
          </table:table-cell>
          <table:table-cell table:style-name="ce33"/>
          <table:table-cell table:style-name="ce32" office:value-type="string">
            <text:p>Empty(unlimited), or number grater than 0</text:p>
          </table:table-cell>
          <table:table-cell table:style-name="ce34" table:formula="oooc:=IF(([.A12]&lt;&gt;&quot;&quot;);IF(([.C12]&lt;&gt;&quot;&quot;);CONCATENATE(&quot; -policyjobs &quot;;[.C12]);&quot; -policyjobs 0&quot;);&quot;&quot;)" office:value-type="string">
            <text:p> -policyjobs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Job priority</text:p>
          </table:table-cell>
          <table:table-cell table:style-name="ce33"/>
          <table:table-cell table:style-name="ce32" office:value-type="string">
            <text:p>Empty(default), or number grater than or equal to 0</text:p>
          </table:table-cell>
          <table:table-cell table:style-name="ce34" table:formula="oooc:=IF(([.A13]&lt;&gt;&quot;&quot;);IF(([.C13]&lt;&gt;&quot;&quot;);CONCATENATE(&quot; -priority &quot;;[.C13]);&quot; -priority 0&quot;);&quot;&quot;)" office:value-type="string">
            <text:p> -priority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Media owner</text:p>
          </table:table-cell>
          <table:table-cell table:style-name="ce33"/>
          <table:table-cell table:style-name="ce32" office:value-type="string">
            <text:p>Server Group Name, *ANY*, or *NONE*</text:p>
          </table:table-cell>
          <table:table-cell table:style-name="ce34" table:formula="oooc:=IF(([.A14]&lt;&gt;&quot;&quot;);CONCATENATE(&quot; -sg &quot;;IF(([.C14]&lt;&gt;&quot;&quot;);[.C14];&quot;*ANY*&quot;));&quot;&quot;)" office:value-type="string">
            <text:p> -sg *ANY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Go into effect at</text:p>
          </table:table-cell>
          <table:table-cell table:style-name="ce35"/>
          <table:table-cell table:style-name="ce32" office:value-type="string">
            <text:p>MM/DD/YYYY HH:MM:SS</text:p>
          </table:table-cell>
          <table:table-cell table:style-name="ce34" table:formula="oooc:=IF(([.A15]&lt;&gt;&quot;&quot;);IF(([.C15]&lt;&gt;&quot;&quot;);CONCATENATE(&quot; -active -ef &quot;;CHAR(34);[.C15];CHAR(34));&quot; -inactive&quot;);&quot;&quot;)" office:value-type="string">
            <text:p> -inactive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Follow NF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6]&lt;&gt;&quot;&quot;);CONCATENATE(&quot; -follownfs &quot;;IF(([.C16]&lt;&gt;&quot;&quot;);1;0));&quot;&quot;)" office:value-type="string">
            <text:p> -follownfs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Cross mount point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7]&lt;&gt;&quot;&quot;);CONCATENATE(&quot; -crossmp &quot;;IF(([.C17]&lt;&gt;&quot;&quot;);1;0));&quot;&quot;)" office:value-type="string">
            <text:p> -crossmp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Compress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8]&lt;&gt;&quot;&quot;);CONCATENATE(&quot; -compress &quot;;IF(([.C18]&lt;&gt;&quot;&quot;);1;0));&quot;&quot;)" office:value-type="string">
            <text:p> -compress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Encryp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9]&lt;&gt;&quot;&quot;);CONCATENATE(&quot; -encrypt &quot;;IF(([.C19]&lt;&gt;&quot;&quot;);1;0));&quot;&quot;)" office:value-type="string">
            <text:p> -encrypt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Bare Metal Restore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0]&lt;&gt;&quot;&quot;);CONCATENATE(&quot; -collect_bmr_info &quot;;IF(([.C20]&lt;&gt;&quot;&quot;);1;0));&quot;&quot;)" office:value-type="string">
            <text:p> -collect_bmr_info 0</text:p>
          </table:table-cell>
          <table:table-cell table:style-name="ce34" table:formula="oooc:=CONCATENATE(IF(AND(([.C20]&lt;&gt;&quot;&quot;);([.C19]&lt;&gt;&quot;&quot;));&quot;Can not enable BMR with Encryption.  &quot;;&quot;&quot;);IF(([.C20]&lt;&gt;&quot;&quot;);IF(AND(([.C21]&lt;&gt;&quot;&quot;);([.C22]&lt;&gt;&quot;&quot;));&quot;&quot;;&quot;BMR requires TIR with move detection.  &quot;);&quot;&quot;)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Collect true image restore informa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1]&lt;&gt;&quot;&quot;);CONCATENATE(&quot; -collect_tir_info &quot;;IF(([.C22]&lt;&gt;&quot;&quot;);2;IF(([.C21]&lt;&gt;&quot;&quot;);1;0)));&quot;&quot;)" office:value-type="string">
            <text:p> -collect_tir_info 0</text:p>
          </table:table-cell>
          <table:table-cell table:style-name="ce34"/>
          <table:table-cell table:style-name="ce31"/>
        </table:table-row>
        <table:table-row table:style-name="ro4">
          <table:table-cell table:style-name="ce32"/>
          <table:table-cell table:style-name="ce32" office:value-type="string">
            <text:p>  with move detec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number-columns-repeated="2"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Allow multiple data stream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3]&lt;&gt;&quot;&quot;);CONCATENATE(&quot; -multiple_streams &quot;;IF(([.C23]&lt;&gt;&quot;&quot;);1;0));&quot;&quot;)" office:value-type="string">
            <text:p> -multiple_streams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Disable client-side deduplica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4]&lt;&gt;&quot;&quot;);CONCATENATE(&quot; -ignore_client_direct &quot;;IF(([.C24]&lt;&gt;&quot;&quot;);1;0));&quot;&quot;)" office:value-type="string">
            <text:p> -ignore_client_direct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Use accelerator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5]&lt;&gt;&quot;&quot;);CONCATENATE(&quot; -use_accelerator &quot;;IF(([.C25]&lt;&gt;&quot;&quot;);1;0));&quot;&quot;)" office:value-type="string">
            <text:p> -use_accelerator 0</text:p>
          </table:table-cell>
          <table:table-cell table:style-name="ce34" table:formula="oooc:=CONCATENATE(IF(AND(([.C25]&lt;&gt;&quot;&quot;);([.C18]&lt;&gt;&quot;&quot;));&quot;Can not enable Accelerator with Compression. &quot;;&quot;&quot;);IF(AND(([.C25]&lt;&gt;&quot;&quot;);([.C19]&lt;&gt;&quot;&quot;));&quot;Can not enable Accelerator with Encryption. 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Keyword phrase</text:p>
          </table:table-cell>
          <table:table-cell table:style-name="ce33"/>
          <table:table-cell table:style-name="ce32" office:value-type="string">
            <text:p>Keyword phrase</text:p>
          </table:table-cell>
          <table:table-cell table:style-name="ce34" table:formula="oooc:=IF(([.A26]&lt;&gt;&quot;&quot;);IF(([.C26]&lt;&gt;&quot;&quot;);CONCATENATE(&quot; -keyword &quot;;CHAR(34);[.C26];CHAR(34));&quot; -keyword *NULL*&quot;);&quot;&quot;)" office:value-type="string">
            <text:p> -keyword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Indexing server</text:p>
          </table:table-cell>
          <table:table-cell table:style-name="ce33"/>
          <table:table-cell table:style-name="ce32" office:value-type="string">
            <text:p>Indexing server name</text:p>
          </table:table-cell>
          <table:table-cell table:style-name="ce34" table:formula="oooc:=IF(([.A27]&lt;&gt;&quot;&quot;);IF(([.C27]&lt;&gt;&quot;&quot;);CONCATENATE(&quot; -enable_meta_indexing 1 -index_server_name &quot;;[.C27]);&quot; -enable_meta_indexing 0&quot;);&quot;&quot;)" office:value-type="string">
            <text:p> -enable_meta_indexing 0</text:p>
          </table:table-cell>
          <table:table-cell table:style-name="ce34"/>
          <table:table-cell table:style-name="ce31"/>
        </table:table-row>
        <table:table-row table:style-name="ro2">
          <table:table-cell table:number-columns-repeated="5" table:style-name="ce36"/>
          <table:table-cell table:style-name="ce37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</table:table>
      <table:table table:name="MS-Windows" table:style-name="ta2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7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 table:visibility="collapse"/>
        <table:table-column table:style-name="co7" table:number-columns-repeated="16" table:default-cell-style-name="ce-1"/>
        <table:table-column table:style-name="co7" table:default-cell-style-name="ce15" table:number-columns-repeated="234"/>
        <table:table-row table:style-name="ro2">
          <table:table-cell table:style-name="ce21" table:number-columns-spanned="5" table:number-rows-spanned="1" office:value-type="string">
            <text:p>Policy Scripting Sheet for MS-Windows policy(updated: Mar 31 2013)</text:p>
          </table:table-cell>
          <table:covered-table-cell table:number-columns-repeated="4"/>
        </table:table-row>
        <table:table-row table:style-name="ro3">
          <table:table-cell table:style-name="ce24" table:number-columns-spanned="2" table:number-rows-spanned="1" office:value-type="string">
            <text:p>Command to create the policy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;[.F25];[.F26];[.F27];[.F28])&lt;&gt;&quot;&quot;);CONCATENATE(&quot;Fix required: &quot;;[.F6];[.F7];[.F8];[.F9];[.F10];[.F11];[.F12];[.F13];[.F14];[.F15];[.F16];[.F17];[.F18];[.F19];[.F20];[.F21];[.F22];[.F23];[.F24];[.F25];[.F26];[.F27];[.F28]);CONCATENATE(&quot;bppolicynew &quot;;[.C6]))" table:number-columns-spanned="3" table:number-rows-spanned="1" office:value-type="string">
            <text:p>Fix required: Enter policy name.  </text:p>
          </table:table-cell>
          <table:covered-table-cell table:number-columns-repeated="2"/>
          <table:table-cell table:style-name="ce31"/>
        </table:table-row>
        <table:table-row table:style-name="ro3">
          <table:table-cell table:style-name="ce24" table:number-columns-spanned="2" table:number-rows-spanned="1" office:value-type="string">
            <text:p>Command to modify the policy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;[.F25];[.F26];[.F27];[.F28])&lt;&gt;&quot;&quot;);CONCATENATE(&quot;Fix required: &quot;;[.F6];[.F7];[.F8];[.F9];[.F10];[.F11];[.F12];[.F13];[.F14];[.F15];[.F16];[.F17];[.F18];[.F19];[.F20];[.F21];[.F22];[.F23];[.F24];[.F25];[.F26];[.F27];[.F28]);CONCATENATE(&quot;bpplinfo &quot;;[.C6];&quot; -modify&quot;;[.E6];[.E7];[.E8];[.E9];[.E10];[.E11];[.E12];[.E13];[.E14];[.E15];[.E16];[.E17];[.E18];[.E19];[.E20];[.E21];[.E23];[.E24];[.E25];[.E26];[.E27];[.E28]))" table:number-columns-spanned="3" table:number-rows-spanned="1" office:value-type="string">
            <text:p>Fix required: Enter policy name.  </text:p>
          </table:table-cell>
          <table:covered-table-cell table:number-columns-repeated="2"/>
          <table:table-cell table:style-name="ce31"/>
        </table:table-row>
        <table:table-row table:style-name="ro2">
          <table:table-cell table:number-columns-repeated="5" table:style-name="ce29"/>
          <table:table-cell table:style-name="ce22"/>
        </table:table-row>
        <table:table-row table:style-name="ro2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/>
          <table:table-cell table:style-name="ce32" office:value-type="string">
            <text:p>Policy name</text:p>
          </table:table-cell>
          <table:table-cell table:style-name="ce34" table:formula="oooc:=&quot; -pt MS-Windows&quot;" office:value-type="string">
            <text:p> -pt MS-Windows</text:p>
          </table:table-cell>
          <table:table-cell table:style-name="ce34" table:formula="oooc:=IF(([.C6]&lt;&gt;&quot;&quot;);&quot;&quot;;&quot;Enter policy name.  &quot;)" office:value-type="string">
            <text:p>Enter policy name.  </text:p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Data classification</text:p>
          </table:table-cell>
          <table:table-cell table:style-name="ce33"/>
          <table:table-cell table:style-name="ce32" office:value-type="string">
            <text:p>Data classification name</text:p>
          </table:table-cell>
          <table:table-cell table:style-name="ce34" table:formula="oooc:=IF(([.A7]&lt;&gt;&quot;&quot;);IF(([.A7]&lt;&gt;&quot;&quot;);CONCATENATE(&quot; -data_class &quot;;IF(([.C7]&lt;&gt;&quot;&quot;);[.C7];&quot;*NULL*&quot;));&quot;&quot;);&quot;&quot;)" office:value-type="string">
            <text:p> -data_class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storage</text:p>
          </table:table-cell>
          <table:table-cell table:style-name="ce33"/>
          <table:table-cell table:style-name="ce32" office:value-type="string">
            <text:p>Policy storage name</text:p>
          </table:table-cell>
          <table:table-cell table:style-name="ce34" table:formula="oooc:=IF(([.A8]&lt;&gt;&quot;&quot;);CONCATENATE(&quot; -residence &quot;;IF(([.C8]&lt;&gt;&quot;&quot;);[.C8];&quot;*NULL*&quot;));&quot;&quot;)" office:value-type="string">
            <text:p> -residence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torage is SLP</text:p>
          </table:table-cell>
          <table:table-cell table:style-name="ce33"/>
          <table:table-cell table:style-name="ce32" office:value-type="string">
            <text:p>Empty(storage is not SLP), or any characters(storage is SLP)</text:p>
          </table:table-cell>
          <table:table-cell table:style-name="ce34" table:formula="oooc:=IF(([.A9]&lt;&gt;&quot;&quot;);CONCATENATE(&quot; -res_is_stl &quot;;IF(([.C9]&lt;&gt;&quot;&quot;);1;0));&quot;&quot;)" office:value-type="string">
            <text:p> -res_is_stl 0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volume pool</text:p>
          </table:table-cell>
          <table:table-cell table:style-name="ce33"/>
          <table:table-cell table:style-name="ce32" office:value-type="string">
            <text:p>Policy volume pool name</text:p>
          </table:table-cell>
          <table:table-cell table:style-name="ce34" table:formula="oooc:=IF(([.A10]&lt;&gt;&quot;&quot;);CONCATENATE(&quot; -pool &quot;;IF(([.C10]&lt;&gt;&quot;&quot;);[.C10];&quot;*NULL*&quot;));&quot;&quot;)" office:value-type="string">
            <text:p> -pool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Take checkpoint every X minutes</text:p>
          </table:table-cell>
          <table:table-cell table:style-name="ce33"/>
          <table:table-cell table:style-name="ce32" office:value-type="string">
            <text:p>Empty(no checkpoint), or number grater than or equal to 5</text:p>
          </table:table-cell>
          <table:table-cell table:style-name="ce34" table:formula="oooc:=IF(([.A11]&lt;&gt;&quot;&quot;);IF(([.C11]&lt;&gt;&quot;&quot;);CONCATENATE(&quot; -chkpt 1 -chkpt_intrvl &quot;;[.C11]);&quot; -chkpt 0&quot;);&quot;&quot;)" office:value-type="string">
            <text:p> -chkpt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Limit jobs per policy</text:p>
          </table:table-cell>
          <table:table-cell table:style-name="ce33"/>
          <table:table-cell table:style-name="ce32" office:value-type="string">
            <text:p>Empty(unlimited), or number grater than 0</text:p>
          </table:table-cell>
          <table:table-cell table:style-name="ce34" table:formula="oooc:=IF(([.A12]&lt;&gt;&quot;&quot;);IF(([.C12]&lt;&gt;&quot;&quot;);CONCATENATE(&quot; -policyjobs &quot;;[.C12]);&quot; -policyjobs 0&quot;);&quot;&quot;)" office:value-type="string">
            <text:p> -policyjobs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Job priority</text:p>
          </table:table-cell>
          <table:table-cell table:style-name="ce33"/>
          <table:table-cell table:style-name="ce32" office:value-type="string">
            <text:p>Empty(default), or number grater than or equal to 0</text:p>
          </table:table-cell>
          <table:table-cell table:style-name="ce34" table:formula="oooc:=IF(([.A13]&lt;&gt;&quot;&quot;);IF(([.C13]&lt;&gt;&quot;&quot;);CONCATENATE(&quot; -priority &quot;;[.C13]);&quot; -priority 0&quot;);&quot;&quot;)" office:value-type="string">
            <text:p> -priority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Media owner</text:p>
          </table:table-cell>
          <table:table-cell table:style-name="ce33"/>
          <table:table-cell table:style-name="ce32" office:value-type="string">
            <text:p>Server Group Name, *ANY*, or *NONE*</text:p>
          </table:table-cell>
          <table:table-cell table:style-name="ce34" table:formula="oooc:=IF(([.A14]&lt;&gt;&quot;&quot;);CONCATENATE(&quot; -sg &quot;;IF(([.C14]&lt;&gt;&quot;&quot;);[.C14];&quot;*ANY*&quot;));&quot;&quot;)" office:value-type="string">
            <text:p> -sg *ANY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Go into effect at</text:p>
          </table:table-cell>
          <table:table-cell table:style-name="ce35"/>
          <table:table-cell table:style-name="ce32" office:value-type="string">
            <text:p>MM/DD/YYYY HH:MM:SS</text:p>
          </table:table-cell>
          <table:table-cell table:style-name="ce34" table:formula="oooc:=IF(([.A15]&lt;&gt;&quot;&quot;);IF(([.C15]&lt;&gt;&quot;&quot;);CONCATENATE(&quot; -active -ef &quot;;CHAR(34);[.C15];CHAR(34));&quot; -inactive&quot;);&quot;&quot;)" office:value-type="string">
            <text:p> -inactive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Backup Network Drive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6]&lt;&gt;&quot;&quot;);CONCATENATE(&quot; -follownfs &quot;;IF(([.C16]&lt;&gt;&quot;&quot;);1;0));&quot;&quot;)" office:value-type="string">
            <text:p> -follownfs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Cross mount point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7]&lt;&gt;&quot;&quot;);CONCATENATE(&quot; -crossmp &quot;;IF(([.C17]&lt;&gt;&quot;&quot;);1;0));&quot;&quot;)" office:value-type="string">
            <text:p> -crossmp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Compress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8]&lt;&gt;&quot;&quot;);CONCATENATE(&quot; -compress &quot;;IF(([.C18]&lt;&gt;&quot;&quot;);1;0));&quot;&quot;)" office:value-type="string">
            <text:p> -compress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Encryp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9]&lt;&gt;&quot;&quot;);CONCATENATE(&quot; -encrypt &quot;;IF(([.C19]&lt;&gt;&quot;&quot;);1;0));&quot;&quot;)" office:value-type="string">
            <text:p> -encrypt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Bare Metal Restore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0]&lt;&gt;&quot;&quot;);CONCATENATE(&quot; -collect_bmr_info &quot;;IF(([.C20]&lt;&gt;&quot;&quot;);1;0));&quot;&quot;)" office:value-type="string">
            <text:p> -collect_bmr_info 0</text:p>
          </table:table-cell>
          <table:table-cell table:style-name="ce34" table:formula="oooc:=CONCATENATE(IF(AND(([.C20]&lt;&gt;&quot;&quot;);([.C19]&lt;&gt;&quot;&quot;));&quot;Can not enable BMR with Encryption.  &quot;;&quot;&quot;);IF(([.C20]&lt;&gt;&quot;&quot;);IF(AND(([.C21]&lt;&gt;&quot;&quot;);([.C22]&lt;&gt;&quot;&quot;));&quot;&quot;;&quot;BMR requires TIR with move detection.  &quot;);&quot;&quot;)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Collect true image restore informa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1]&lt;&gt;&quot;&quot;);CONCATENATE(&quot; -collect_tir_info &quot;;IF(([.C22]&lt;&gt;&quot;&quot;);2;IF(([.C21]&lt;&gt;&quot;&quot;);1;0)));&quot;&quot;)" office:value-type="string">
            <text:p> -collect_tir_info 0</text:p>
          </table:table-cell>
          <table:table-cell table:style-name="ce34"/>
          <table:table-cell table:style-name="ce31"/>
        </table:table-row>
        <table:table-row table:style-name="ro4">
          <table:table-cell table:style-name="ce32"/>
          <table:table-cell table:style-name="ce32" office:value-type="string">
            <text:p>  with move detec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number-columns-repeated="2"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Allow multiple data stream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3]&lt;&gt;&quot;&quot;);CONCATENATE(&quot; -multiple_streams &quot;;IF(([.C23]&lt;&gt;&quot;&quot;);1;0));&quot;&quot;)" office:value-type="string">
            <text:p> -multiple_streams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Disable client-side deduplica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4]&lt;&gt;&quot;&quot;);CONCATENATE(&quot; -ignore_client_direct &quot;;IF(([.C24]&lt;&gt;&quot;&quot;);1;0));&quot;&quot;)" office:value-type="string">
            <text:p> -ignore_client_direct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Enable granular recovery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5]&lt;&gt;&quot;&quot;);CONCATENATE(&quot; -granular_restore_info &quot;;IF(([.C25]&lt;&gt;&quot;&quot;);1;0));&quot;&quot;)" office:value-type="string">
            <text:p> -granular_restore_info 0</text:p>
          </table:table-cell>
          <table:table-cell table:style-name="ce34" table:formula="oooc:=CONCATENATE(IF(AND(([.C25]&lt;&gt;&quot;&quot;);([.C18]&lt;&gt;&quot;&quot;));&quot;Can not enable Granular Recovery with Compression. &quot;;&quot;&quot;);IF(AND(([.C25]&lt;&gt;&quot;&quot;);([.C19]&lt;&gt;&quot;&quot;));&quot;Can not enable Granular Recovery with Encryption. &quot;;&quot;&quot;)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Use accelerator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26]&lt;&gt;&quot;&quot;);CONCATENATE(&quot; -use_accelerator &quot;;IF(([.C26]&lt;&gt;&quot;&quot;);1;0));&quot;&quot;)" office:value-type="string">
            <text:p> -use_accelerator 0</text:p>
          </table:table-cell>
          <table:table-cell table:style-name="ce34" table:formula="oooc:=CONCATENATE(IF(AND(([.C26]&lt;&gt;&quot;&quot;);([.C18]&lt;&gt;&quot;&quot;));&quot;Can not enable Accelerator with Compression. &quot;;&quot;&quot;);IF(AND(([.C26]&lt;&gt;&quot;&quot;);([.C19]&lt;&gt;&quot;&quot;));&quot;Can not enable Accelerator with Encryption. 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Keyword phrase</text:p>
          </table:table-cell>
          <table:table-cell table:style-name="ce33"/>
          <table:table-cell table:style-name="ce32" office:value-type="string">
            <text:p>Keyword phrase</text:p>
          </table:table-cell>
          <table:table-cell table:style-name="ce34" table:formula="oooc:=IF(([.A27]&lt;&gt;&quot;&quot;);IF(([.C27]&lt;&gt;&quot;&quot;);CONCATENATE(&quot; -keyword &quot;;CHAR(34);[.C27];CHAR(34));&quot; -keyword *NULL*&quot;);&quot;&quot;)" office:value-type="string">
            <text:p> -keyword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Indexing server</text:p>
          </table:table-cell>
          <table:table-cell table:style-name="ce33"/>
          <table:table-cell table:style-name="ce32" office:value-type="string">
            <text:p>Indexing server name</text:p>
          </table:table-cell>
          <table:table-cell table:style-name="ce34" table:formula="oooc:=IF(([.A28]&lt;&gt;&quot;&quot;);IF(([.C28]&lt;&gt;&quot;&quot;);CONCATENATE(&quot; -enable_meta_indexing 1 -index_server_name &quot;;[.C28]);&quot; -enable_meta_indexing 0&quot;);&quot;&quot;)" office:value-type="string">
            <text:p> -enable_meta_indexing 0</text:p>
          </table:table-cell>
          <table:table-cell table:style-name="ce34"/>
          <table:table-cell table:style-name="ce31"/>
        </table:table-row>
        <table:table-row table:style-name="ro2">
          <table:table-cell table:number-columns-repeated="6" table:style-name="ce36"/>
        </table:table-row>
      </table:table>
      <table:table table:name="VMware" table:style-name="ta3" table:print="false">
        <office:forms form:automatic-focus="false" form:apply-design-mode="false"/>
        <table:table-column table:style-name="co2" table:default-cell-style-name="ce-1"/>
        <table:table-column table:style-name="co9" table:default-cell-style-name="ce-1"/>
        <table:table-column table:style-name="co10" table:default-cell-style-name="ce-1"/>
        <table:table-column table:style-name="co4" table:default-cell-style-name="ce-1"/>
        <table:table-column table:style-name="co5" table:default-cell-style-name="ce-1"/>
        <table:table-column table:style-name="co8" table:number-columns-repeated="17" table:default-cell-style-name="ce-1"/>
        <table:table-column table:style-name="co8" table:default-cell-style-name="ce15" table:number-columns-repeated="234"/>
        <table:table-row table:style-name="ro2">
          <table:table-cell table:style-name="ce21" table:number-columns-spanned="5" table:number-rows-spanned="1" office:value-type="string">
            <text:p>Policy Scripting Sheet for VMware policy(updated: Mar 31 2013)</text:p>
          </table:table-cell>
          <table:covered-table-cell table:number-columns-repeated="4"/>
          <table:table-cell table:style-name="ce23"/>
        </table:table-row>
        <table:table-row table:style-name="ro3">
          <table:table-cell table:style-name="ce24" table:number-columns-spanned="2" table:number-rows-spanned="1" office:value-type="string">
            <text:p>Command to create the policy:</text:p>
          </table:table-cell>
          <table:covered-table-cell/>
          <table:table-cell table:style-name="ce25" table:formula="oooc:=IF((CONCATENATE([.F6];[.F7];[.F8];[.F9];[.F10];[.F11];[.F12];[.F13];[.F14];[.F15];[.F16];[.F17];{})&lt;&gt;&quot;&quot;);CONCATENATE(&quot;Fix required: &quot;;[.F6];[.F7];[.F8];[.F9];[.F10];[.F11];[.F12];[.F13];[.F14];[.F15];[.F16];[.F17];{});CONCATENATE(&quot;bppolicynew &quot;;[.C6]))" table:number-columns-spanned="3" table:number-rows-spanned="1" office:value-type="string">
            <text:p>Fix required: Enter policy name.  [[Ljava.lang.Object;@12879f8</text:p>
          </table:table-cell>
          <table:covered-table-cell table:number-columns-repeated="2"/>
          <table:table-cell table:style-name="ce28"/>
        </table:table-row>
        <table:table-row table:style-name="ro3">
          <table:table-cell table:style-name="ce24" table:number-columns-spanned="2" table:number-rows-spanned="1" office:value-type="string">
            <text:p>Command to modify the policy:</text:p>
          </table:table-cell>
          <table:covered-table-cell/>
          <table:table-cell table:style-name="ce25" table:formula="oooc:=IF((CONCATENATE([.F6];[.F7];[.F8];[.F9];[.F10];[.F11];[.F12];[.F13];[.F14];[.F15];[.F16];[.F17];[.F18];[.F20];CONCATENATE([.F19];[.F21];[.F22];[.F23];[.F24];[.F25];[.F26];[.F27];[.F28];[.F29];[.F30];[.F31];[.F32];[.F33];[.F34];[.F35]))&lt;&gt;&quot;&quot;);CONCATENATE(&quot;Fix required: &quot;;[.F6];[.F7];[.F8];[.F9];[.F10];[.F11];[.F12];[.F13];[.F14];[.F15];[.F16];[.F17];[.F18];[.F20];CONCATENATE([.F19];[.F21];[.F22];[.F23];[.F24];[.F25];[.F26];[.F27];[.F28];[.F29];[.F30];[.F31];[.F32];[.F33];[.F34];[.F35]));CONCATENATE(&quot;bpplinfo &quot;;[.C6];&quot; -modify&quot;;[.E6];&quot; &amp;&amp; &quot;;&quot;bpplinfo &quot;;[.C6];&quot; -modify&quot;;[.E6];[.E7];[.E8];[.E9];[.E10];[.E11];[.E12];[.E13];[.E14];[.E15];[.E16];[.E17];[.E18];[.E20];CONCATENATE([.E19];[.E21];[.E22];[.E23];[.E24];[.E25];[.E26];[.E27];[.E28];[.E29];[.E30];[.E31];[.E32];[.E33];[.E34];[.E35])))" table:number-columns-spanned="3" table:number-rows-spanned="1" office:value-type="string">
            <text:p>Fix required: Enter policy name.  </text:p>
          </table:table-cell>
          <table:covered-table-cell table:number-columns-repeated="2"/>
          <table:table-cell table:style-name="ce28"/>
        </table:table-row>
        <table:table-row table:style-name="ro2">
          <table:table-cell table:number-columns-repeated="5" table:style-name="ce29"/>
          <table:table-cell table:style-name="ce21"/>
        </table:table-row>
        <table:table-row table:style-name="ro2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/>
          <table:table-cell table:style-name="ce32" office:value-type="string">
            <text:p>Policy name</text:p>
          </table:table-cell>
          <table:table-cell table:style-name="ce34" table:formula="oooc:=&quot; -pt VMware -snapshot_method VMware_v2&quot;" office:value-type="string">
            <text:p> -pt VMware -snapshot_method VMware_v2</text:p>
          </table:table-cell>
          <table:table-cell table:style-name="ce34" table:formula="oooc:=IF(([.C6]&lt;&gt;&quot;&quot;);&quot;&quot;;&quot;Enter policy name.  &quot;)" office:value-type="string">
            <text:p>Enter policy name.  </text:p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Data classification</text:p>
          </table:table-cell>
          <table:table-cell table:style-name="ce33"/>
          <table:table-cell table:style-name="ce32" office:value-type="string">
            <text:p>Data classification name</text:p>
          </table:table-cell>
          <table:table-cell table:style-name="ce34" table:formula="oooc:=IF(([.A7]&lt;&gt;&quot;&quot;);IF(([.A7]&lt;&gt;&quot;&quot;);CONCATENATE(&quot; -data_class &quot;;IF(([.C7]&lt;&gt;&quot;&quot;);[.C7];&quot;*NULL*&quot;));&quot;&quot;);&quot;&quot;)" office:value-type="string">
            <text:p> -data_class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storage</text:p>
          </table:table-cell>
          <table:table-cell table:style-name="ce33"/>
          <table:table-cell table:style-name="ce32" office:value-type="string">
            <text:p>Policy storage name</text:p>
          </table:table-cell>
          <table:table-cell table:style-name="ce34" table:formula="oooc:=IF(([.A8]&lt;&gt;&quot;&quot;);CONCATENATE(&quot; -residence &quot;;IF(([.C8]&lt;&gt;&quot;&quot;);[.C8];&quot;*NULL*&quot;));&quot;&quot;)" office:value-type="string">
            <text:p> -residence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torage is SLP</text:p>
          </table:table-cell>
          <table:table-cell table:style-name="ce33"/>
          <table:table-cell table:style-name="ce32" office:value-type="string">
            <text:p>Empty(storage is not SLP), or any characters(storage is SLP)</text:p>
          </table:table-cell>
          <table:table-cell table:style-name="ce34" table:formula="oooc:=IF(([.A9]&lt;&gt;&quot;&quot;);CONCATENATE(&quot; -res_is_stl &quot;;IF(([.C9]&lt;&gt;&quot;&quot;);1;0));&quot;&quot;)" office:value-type="string">
            <text:p> -res_is_stl 0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volume pool</text:p>
          </table:table-cell>
          <table:table-cell table:style-name="ce33"/>
          <table:table-cell table:style-name="ce32" office:value-type="string">
            <text:p>Policy volume pool name</text:p>
          </table:table-cell>
          <table:table-cell table:style-name="ce34" table:formula="oooc:=IF(([.A10]&lt;&gt;&quot;&quot;);CONCATENATE(&quot; -pool &quot;;IF(([.C10]&lt;&gt;&quot;&quot;);[.C10];&quot;*NULL*&quot;));&quot;&quot;)" office:value-type="string">
            <text:p> -pool *NULL*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Limit jobs per policy</text:p>
          </table:table-cell>
          <table:table-cell table:style-name="ce33"/>
          <table:table-cell table:style-name="ce32" office:value-type="string">
            <text:p>Empty(unlimited), or number grater than 0</text:p>
          </table:table-cell>
          <table:table-cell table:style-name="ce34" table:formula="oooc:=IF(([.A11]&lt;&gt;&quot;&quot;);IF(([.C11]&lt;&gt;&quot;&quot;);CONCATENATE(&quot; -policyjobs &quot;;[.C11]);&quot; -policyjobs 0&quot;);&quot;&quot;)" office:value-type="string">
            <text:p> -policyjobs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Job priority</text:p>
          </table:table-cell>
          <table:table-cell table:style-name="ce33"/>
          <table:table-cell table:style-name="ce32" office:value-type="string">
            <text:p>Empty(default), or number grater than or equal to 0</text:p>
          </table:table-cell>
          <table:table-cell table:style-name="ce34" table:formula="oooc:=IF(([.A12]&lt;&gt;&quot;&quot;);IF(([.C12]&lt;&gt;&quot;&quot;);CONCATENATE(&quot; -priority &quot;;[.C12]);&quot; -priority 0&quot;);&quot;&quot;)" office:value-type="string">
            <text:p> -priority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Media owner</text:p>
          </table:table-cell>
          <table:table-cell table:style-name="ce33"/>
          <table:table-cell table:style-name="ce32" office:value-type="string">
            <text:p>Server Group Name, *ANY*, or *NONE*</text:p>
          </table:table-cell>
          <table:table-cell table:style-name="ce34" table:formula="oooc:=IF(([.A13]&lt;&gt;&quot;&quot;);CONCATENATE(&quot; -sg &quot;;IF(([.C13]&lt;&gt;&quot;&quot;);[.C13];&quot;*ANY*&quot;));&quot;&quot;)" office:value-type="string">
            <text:p> -sg *ANY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Go into effect at</text:p>
          </table:table-cell>
          <table:table-cell table:style-name="ce35"/>
          <table:table-cell table:style-name="ce32" office:value-type="string">
            <text:p>MM/DD/YYYY HH:MM:SS</text:p>
          </table:table-cell>
          <table:table-cell table:style-name="ce34" table:formula="oooc:=IF(([.A14]&lt;&gt;&quot;&quot;);IF(([.C14]&lt;&gt;&quot;&quot;);CONCATENATE(&quot; -active -ef &quot;;CHAR(34);[.C14];CHAR(34));&quot; -inactive&quot;);&quot;&quot;)" office:value-type="string">
            <text:p> -inactive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Disable client-side deduplica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5]&lt;&gt;&quot;&quot;);CONCATENATE(&quot; -ignore_client_direct &quot;;IF(([.C15]&lt;&gt;&quot;&quot;);1;0));&quot;&quot;)" office:value-type="string">
            <text:p> -ignore_client_direct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Keyword phrase</text:p>
          </table:table-cell>
          <table:table-cell table:style-name="ce33"/>
          <table:table-cell table:style-name="ce32" office:value-type="string">
            <text:p>Keyword phrase</text:p>
          </table:table-cell>
          <table:table-cell table:style-name="ce34" table:formula="oooc:=IF(([.A16]&lt;&gt;&quot;&quot;);IF(([.C16]&lt;&gt;&quot;&quot;);CONCATENATE(&quot; -keyword &quot;;CHAR(34);[.C16];CHAR(34));&quot; -keyword *NULL*&quot;);&quot;&quot;)" office:value-type="string">
            <text:p> -keyword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Indexing server</text:p>
          </table:table-cell>
          <table:table-cell table:style-name="ce33"/>
          <table:table-cell table:style-name="ce32" office:value-type="string">
            <text:p>Indexing server name</text:p>
          </table:table-cell>
          <table:table-cell table:style-name="ce34" table:formula="oooc:=IF(([.A17]&lt;&gt;&quot;&quot;);IF(([.C17]&lt;&gt;&quot;&quot;);CONCATENATE(&quot; -enable_meta_indexing 1 -index_server_name &quot;;[.C17]);&quot; -enable_meta_indexing 0&quot;);&quot;&quot;)" office:value-type="string">
            <text:p> -enable_meta_indexing 0</text:p>
          </table:table-cell>
          <table:table-cell table:style-name="ce34"/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VMware backup host</text:p>
          </table:table-cell>
          <table:table-cell table:style-name="ce33"/>
          <table:table-cell table:style-name="ce32"/>
          <table:table-cell table:style-name="ce34" table:formula="oooc:=CONCATENATE(&quot; -alt_client_name &quot;;IF(([.C18]&lt;&gt;&quot;&quot;);[.C18];&quot;MEDIA_SERVER&quot;))" office:value-type="string">
            <text:p> -alt_client_name MEDIA_SERVER</text:p>
          </table:table-cell>
          <table:table-cell table:style-name="ce34"/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Enable file recovery from VM backup</text:p>
          </table:table-cell>
          <table:table-cell table:style-name="ce33" office:value-type="string">
            <text:p>x</text:p>
          </table:table-cell>
          <table:table-cell table:style-name="ce32"/>
          <table:table-cell table:style-name="ce34" table:formula="oooc:=CONCATENATE(&quot; -snapshot_method_args &quot;;&quot;Virtual_machine_backup=&quot;;IF(([.C19]&lt;&gt;&quot;&quot;);2;1))" office:value-type="string">
            <text:p> -snapshot_method_args Virtual_machine_backup=2</text:p>
          </table:table-cell>
          <table:table-cell table:style-name="ce34"/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Enable block-level incremental backup</text:p>
          </table:table-cell>
          <table:table-cell table:style-name="ce33"/>
          <table:table-cell table:style-name="ce32"/>
          <table:table-cell table:style-name="ce34" table:formula="oooc:=CONCATENATE(&quot; -blkincr &quot;;IF(([.C20]&lt;&gt;&quot;&quot;);1;0))" office:value-type="string">
            <text:p> -blkincr 0</text:p>
          </table:table-cell>
          <table:table-cell table:style-name="ce34"/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Exclude deleted blocks</text:p>
          </table:table-cell>
          <table:table-cell table:style-name="ce33" office:value-type="string">
            <text:p>x</text:p>
          </table:table-cell>
          <table:table-cell table:style-name="ce32"/>
          <table:table-cell table:style-name="ce34" table:formula="oooc:=CONCATENATE(&quot;,filesystem_optimization=&quot;;IF(([.C21]&lt;&gt;&quot;&quot;);1;0))" office:value-type="string">
            <text:p>,filesystem_optimization=1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Exclude swap and paging files</text:p>
          </table:table-cell>
          <table:table-cell table:style-name="ce33" office:value-type="string">
            <text:p>x</text:p>
          </table:table-cell>
          <table:table-cell table:style-name="ce32"/>
          <table:table-cell table:style-name="ce34" table:formula="oooc:=IF(([.A22]&lt;&gt;&quot;&quot;);CONCATENATE(&quot;,exclude_swap=&quot;;IF(([.C22]&lt;&gt;&quot;&quot;);1;0));&quot;&quot;)" office:value-type="string">
            <text:p>,exclude_swap=1</text:p>
          </table:table-cell>
          <table:table-cell table:style-name="ce34"/>
          <table:table-cell table:style-name="ce31"/>
        </table:table-row>
        <table:table-row table:style-name="ro8">
          <table:table-cell table:style-name="ce32" office:value-type="string">
            <text:p>x</text:p>
          </table:table-cell>
          <table:table-cell table:style-name="ce32" office:value-type="string">
            <text:p>Primary VM identifier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0:VM hostname, 1:VM displayname, 2: VM BIOS UUID,  3:VM DNS name, 4:VM instance UUID</text:p>
          </table:table-cell>
          <table:table-cell table:style-name="ce34" table:formula="oooc:=CONCATENATE(&quot;,nameuse=&quot;;[.C23])" office:value-type="string">
            <text:p>,nameuse=0</text:p>
          </table:table-cell>
          <table:table-cell table:style-name="ce34" table:formula="oooc:=IF(([.A23]&lt;&gt;&quot;&quot;);IF(([.C23]&lt;&gt;&quot;&quot;);&quot;&quot;;CONCATENATE(&quot;Enter &quot;;[.B23]));&quot;&quot;)" office:value-type="string">
            <text:p/>
          </table:table-cell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Orphaned snapshot handling</text:p>
          </table:table-cell>
          <table:table-cell table:style-name="ce33" office:value-type="float" office:value="2">
            <text:p>2</text:p>
          </table:table-cell>
          <table:table-cell table:style-name="ce32" office:value-type="string">
            <text:p>0:Ignore, 1:Abort, 2:Remove NBU</text:p>
          </table:table-cell>
          <table:table-cell table:style-name="ce34" table:formula="oooc:=CONCATENATE(&quot;,snapact=&quot;;[.C24])" office:value-type="string">
            <text:p>,snapact=2</text:p>
          </table:table-cell>
          <table:table-cell table:style-name="ce34" table:formula="oooc:=IF(([.A24]&lt;&gt;&quot;&quot;);IF(([.C24]&lt;&gt;&quot;&quot;);&quot;&quot;;CONCATENATE(&quot;Enter &quot;;[.B24]));&quot;&quot;)" office:value-type="string">
            <text:p/>
          </table:table-cell>
          <table:table-cell table:style-name="ce31"/>
        </table:table-row>
        <table:table-row table:style-name="ro9">
          <table:table-cell table:style-name="ce32" office:value-type="string">
            <text:p>x</text:p>
          </table:table-cell>
          <table:table-cell table:style-name="ce32" office:value-type="string">
            <text:p>Tansmport modes</text:p>
          </table:table-cell>
          <table:table-cell table:style-name="ce33" office:value-type="string">
            <text:p>san:hotadd:nbd:nbdssl</text:p>
          </table:table-cell>
          <table:table-cell table:style-name="ce32" office:value-type="string">
            <text:p>Concatitnate following items with collon(:) san,hostadd,nbd,nbdssl</text:p>
          </table:table-cell>
          <table:table-cell table:style-name="ce34" table:formula="oooc:=CONCATENATE(&quot;,trantype=&quot;;[.C25])" office:value-type="string">
            <text:p>,trantype=san:hotadd:nbd:nbdssl</text:p>
          </table:table-cell>
          <table:table-cell table:style-name="ce34" table:formula="oooc:=IF(([.A25]&lt;&gt;&quot;&quot;);IF(([.C25]&lt;&gt;&quot;&quot;);&quot;&quot;;CONCATENATE(&quot;Enter &quot;;[.B25]));&quot;&quot;)" office:value-type="string">
            <text:p/>
          </table:table-cell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Virtual machine quiesce</text:p>
          </table:table-cell>
          <table:table-cell table:style-name="ce33" office:value-type="string">
            <text:p>x</text:p>
          </table:table-cell>
          <table:table-cell table:style-name="ce32"/>
          <table:table-cell table:style-name="ce34" table:formula="oooc:=CONCATENATE(&quot;,disable_quiesce=&quot;;IF(([.C26]&lt;&gt;&quot;&quot;);1;0))" office:value-type="string">
            <text:p>,disable_quiesce=1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Virtual disk selection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0:Include all disk, 1:Exclude boot disk, 2:Exclude data disks</text:p>
          </table:table-cell>
          <table:table-cell table:style-name="ce34" table:formula="oooc:=IF(([.A27]&lt;&gt;&quot;&quot;);CONCATENATE(&quot;,drive_selection=&quot;;[.C27]);&quot;&quot;)" office:value-type="string">
            <text:p>,drive_selection=0</text:p>
          </table:table-cell>
          <table:table-cell table:style-name="ce34" table:formula="oooc:=IF(([.A27]&lt;&gt;&quot;&quot;);IF(([.C27]&lt;&gt;&quot;&quot;);&quot;&quot;;CONCATENATE(&quot;Enter &quot;;[.B27]));&quot;&quot;)" office:value-type="string">
            <text:p/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Ignore diskless VM</text:p>
          </table:table-cell>
          <table:table-cell table:style-name="ce33" office:value-type="string">
            <text:p>x</text:p>
          </table:table-cell>
          <table:table-cell table:style-name="ce32" office:value-type="string">
            <text:p>Empty(Disabled), or not empty(Enabled)</text:p>
          </table:table-cell>
          <table:table-cell table:style-name="ce34" table:formula="oooc:=IF(([.A28]&lt;&gt;&quot;&quot;);CONCATENATE(&quot;,skipnodisk=&quot;;IF(([.C28]&lt;&gt;&quot;&quot;);1;0));&quot;&quot;)" office:value-type="string">
            <text:p>,skipnodisk=1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Post vCenter events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0:No Events, 1:All Events, 2:Error Events</text:p>
          </table:table-cell>
          <table:table-cell table:style-name="ce34" table:formula="oooc:=IF(([.A29]&lt;&gt;&quot;&quot;);CONCATENATE(&quot;,post_events=&quot;;[.C29]);&quot;&quot;)" office:value-type="string">
            <text:p>,post_events=0</text:p>
          </table:table-cell>
          <table:table-cell table:style-name="ce34" table:formula="oooc:=IF(([.A29]&lt;&gt;&quot;&quot;);IF(([.C29]&lt;&gt;&quot;&quot;);&quot;&quot;;CONCATENATE(&quot;Enter &quot;;[.B29]));&quot;&quot;)" office:value-type="string">
            <text:p/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Application Protection options</text:p>
          </table:table-cell>
          <table:table-cell table:number-columns-repeated="2" table:style-name="ce32"/>
          <table:table-cell table:style-name="ce34" table:formula="oooc:=IF(([.A30]&lt;&gt;&quot;&quot;);CONCATENATE(&quot; -ASC_apps_attr &quot;;CHAR(34);[.E33];[.E31];[.E35];CHAR(34));&quot;&quot;)" office:value-type="string">
            <text:p> -ASC_apps_attr ""</text:p>
          </table:table-cell>
          <table:table-cell table:style-name="ce34"/>
          <table:table-cell table:style-name="ce31"/>
        </table:table-row>
        <table:table-row table:style-name="ro3">
          <table:table-cell table:style-name="ce32"/>
          <table:table-cell table:style-name="ce32" office:value-type="string">
            <text:p>Enable Exchange Recovery</text:p>
          </table:table-cell>
          <table:table-cell table:style-name="ce33"/>
          <table:table-cell table:style-name="ce32"/>
          <table:table-cell table:style-name="ce34" table:formula="oooc:=IF(([.C32]&lt;&gt;&quot;&quot;);&quot; exchange:;truncatelogs=1&quot;;IF(([.C31]&lt;&gt;&quot;&quot;);&quot; exchange:&quot;;&quot;&quot;))" office:value-type="string">
            <text:p/>
          </table:table-cell>
          <table:table-cell table:style-name="ce34"/>
          <table:table-cell table:style-name="ce31"/>
        </table:table-row>
        <table:table-row table:style-name="ro5">
          <table:table-cell table:style-name="ce32"/>
          <table:table-cell table:style-name="ce32" office:value-type="string">
            <text:p>Exchange Recovery: Truncate logs</text:p>
          </table:table-cell>
          <table:table-cell table:style-name="ce33"/>
          <table:table-cell table:style-name="ce32"/>
          <table:table-cell table:number-columns-repeated="2" table:style-name="ce34"/>
          <table:table-cell table:style-name="ce31"/>
        </table:table-row>
        <table:table-row table:style-name="ro3">
          <table:table-cell table:style-name="ce32"/>
          <table:table-cell table:style-name="ce32" office:value-type="string">
            <text:p>Enable SQL Server Recovery</text:p>
          </table:table-cell>
          <table:table-cell table:style-name="ce33"/>
          <table:table-cell table:style-name="ce32"/>
          <table:table-cell table:style-name="ce34" table:formula="oooc:=IF(([.C34]&lt;&gt;&quot;&quot;);&quot; mssql:;truncatelogs=1&quot;;IF(([.C33]&lt;&gt;&quot;&quot;);&quot; mssql:&quot;;&quot;&quot;))" office:value-type="string">
            <text:p/>
          </table:table-cell>
          <table:table-cell table:style-name="ce34"/>
          <table:table-cell table:style-name="ce31"/>
        </table:table-row>
        <table:table-row table:style-name="ro5">
          <table:table-cell table:style-name="ce32"/>
          <table:table-cell table:style-name="ce32" office:value-type="string">
            <text:p>SQL Server Recovery: Tuncate logs</text:p>
          </table:table-cell>
          <table:table-cell table:style-name="ce33"/>
          <table:table-cell table:style-name="ce32"/>
          <table:table-cell table:number-columns-repeated="2" table:style-name="ce34"/>
          <table:table-cell table:style-name="ce31"/>
        </table:table-row>
        <table:table-row table:style-name="ro3">
          <table:table-cell table:style-name="ce32"/>
          <table:table-cell table:style-name="ce32" office:value-type="string">
            <text:p>Enable SharePoint Recovery</text:p>
          </table:table-cell>
          <table:table-cell table:style-name="ce33"/>
          <table:table-cell table:style-name="ce32"/>
          <table:table-cell table:style-name="ce34" table:formula="oooc:=IF(([.C35]&lt;&gt;&quot;&quot;);&quot; sharepoint:&quot;;&quot;&quot;)" office:value-type="string">
            <text:p/>
          </table:table-cell>
          <table:table-cell table:style-name="ce34"/>
          <table:table-cell table:style-name="ce31"/>
        </table:table-row>
        <table:table-row table:style-name="ro2">
          <table:table-cell table:number-columns-repeated="5" table:style-name="ce36"/>
          <table:table-cell table:style-name="ce37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</table:table>
      <table:table table:name="Hyper-V" table:style-name="ta4" table:print="false">
        <office:forms form:automatic-focus="false" form:apply-design-mode="false"/>
        <table:table-column table:style-name="co2" table:default-cell-style-name="ce-1"/>
        <table:table-column table:style-name="co12" table:default-cell-style-name="ce-1"/>
        <table:table-column table:style-name="co11" table:default-cell-style-name="ce-1"/>
        <table:table-column table:style-name="co13" table:default-cell-style-name="ce-1"/>
        <table:table-column table:style-name="co14" table:default-cell-style-name="ce-1"/>
        <table:table-column table:style-name="co6" table:default-cell-style-name="ce-1" table:visibility="collapse"/>
        <table:table-column table:style-name="co11" table:number-columns-repeated="14" table:default-cell-style-name="ce-1"/>
        <table:table-column table:style-name="co11" table:default-cell-style-name="ce15" table:number-columns-repeated="236"/>
        <table:table-row table:style-name="ro2">
          <table:table-cell table:style-name="ce21" table:number-columns-spanned="5" table:number-rows-spanned="1" office:value-type="string">
            <text:p>Policy Scripting Sheet for Hyper-V policy(updated: Mar 31 2013)</text:p>
          </table:table-cell>
          <table:covered-table-cell table:number-columns-repeated="4"/>
          <table:table-cell table:style-name="ce23"/>
        </table:table-row>
        <table:table-row table:style-name="ro3">
          <table:table-cell table:style-name="ce24" table:number-columns-spanned="2" table:number-rows-spanned="1" office:value-type="string">
            <text:p>Command to create the policy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)&lt;&gt;&quot;&quot;);CONCATENATE(&quot;Fix required: &quot;;[.F6];[.F7];[.F8];[.F9];[.F10];[.F11];[.F12];[.F13];[.F14];[.F15];[.F16];[.F17];[.F18];[.F19];[.F20];[.F21];[.F22];[.F23];[.F24]);CONCATENATE(&quot;bppolicynew &quot;;[.C6]))" table:number-columns-spanned="3" table:number-rows-spanned="1" office:value-type="string">
            <text:p>Fix required: Enter Hyper-V host</text:p>
          </table:table-cell>
          <table:covered-table-cell table:number-columns-repeated="2"/>
          <table:table-cell table:style-name="ce28"/>
        </table:table-row>
        <table:table-row table:style-name="ro3">
          <table:table-cell table:style-name="ce24" table:number-columns-spanned="2" table:number-rows-spanned="1" office:value-type="string">
            <text:p>Command to modify the policy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)&lt;&gt;&quot;&quot;);CONCATENATE(&quot;Fix required: &quot;;[.F6];[.F7];[.F8];[.F9];[.F10];[.F11];[.F12];[.F13];[.F14];[.F15];[.F16];[.F17];[.F18];[.F19];[.F20];[.F21];[.F22];[.F23];[.F24]);CONCATENATE(&quot;bpplinfo &quot;;[.C6];&quot; -modify&quot;;[.E6];&quot; &amp;&amp; &quot;;&quot;bpplinfo &quot;;[.C6];&quot; -modify&quot;;[.E6];[.E7];[.E8];[.E9];[.E10];[.E11];[.E12];[.E13];[.E14];[.E15];[.E16];[.E17];[.E18];[.E19];[.E20];[.E21];[.E22];[.E23];[.E24]))" table:number-columns-spanned="3" table:number-rows-spanned="1" office:value-type="string">
            <text:p>Fix required: Enter Hyper-V host</text:p>
          </table:table-cell>
          <table:covered-table-cell table:number-columns-repeated="2"/>
          <table:table-cell table:style-name="ce28"/>
        </table:table-row>
        <table:table-row table:style-name="ro2">
          <table:table-cell table:number-columns-repeated="5" table:style-name="ce29"/>
          <table:table-cell table:style-name="ce21"/>
        </table:table-row>
        <table:table-row table:style-name="ro2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 office:value-type="string">
            <text:p>test_by_script</text:p>
          </table:table-cell>
          <table:table-cell table:style-name="ce32" office:value-type="string">
            <text:p>Policy name</text:p>
          </table:table-cell>
          <table:table-cell table:style-name="ce34" table:formula="oooc:=&quot; -pt Hyper-V -snapshot_method Hyper-V_v2&quot;" office:value-type="string">
            <text:p> -pt Hyper-V -snapshot_method Hyper-V_v2</text:p>
          </table:table-cell>
          <table:table-cell table:style-name="ce34" table:formula="oooc:=IF(([.C6]&lt;&gt;&quot;&quot;);&quot;&quot;;&quot;Enter policy name.  &quot;)" office:value-type="string">
            <text:p/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Data classification</text:p>
          </table:table-cell>
          <table:table-cell table:style-name="ce33"/>
          <table:table-cell table:style-name="ce32" office:value-type="string">
            <text:p>Data classification name</text:p>
          </table:table-cell>
          <table:table-cell table:style-name="ce34" table:formula="oooc:=IF(([.A7]&lt;&gt;&quot;&quot;);IF(([.A7]&lt;&gt;&quot;&quot;);CONCATENATE(&quot; -data_class &quot;;IF(([.C7]&lt;&gt;&quot;&quot;);[.C7];&quot;*NULL*&quot;));&quot;&quot;);&quot;&quot;)" office:value-type="string">
            <text:p> -data_class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storage</text:p>
          </table:table-cell>
          <table:table-cell table:style-name="ce33"/>
          <table:table-cell table:style-name="ce32" office:value-type="string">
            <text:p>Policy storage name</text:p>
          </table:table-cell>
          <table:table-cell table:style-name="ce34" table:formula="oooc:=IF(([.A8]&lt;&gt;&quot;&quot;);CONCATENATE(&quot; -residence &quot;;IF(([.C8]&lt;&gt;&quot;&quot;);[.C8];&quot;*NULL*&quot;));&quot;&quot;)" office:value-type="string">
            <text:p> -residence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torage is SLP</text:p>
          </table:table-cell>
          <table:table-cell table:style-name="ce33"/>
          <table:table-cell table:style-name="ce32" office:value-type="string">
            <text:p>Empty(storage is not SLP), or any characters(storage is SLP)</text:p>
          </table:table-cell>
          <table:table-cell table:style-name="ce34" table:formula="oooc:=IF(([.A9]&lt;&gt;&quot;&quot;);CONCATENATE(&quot; -res_is_stl &quot;;IF(([.C9]&lt;&gt;&quot;&quot;);1;0));&quot;&quot;)" office:value-type="string">
            <text:p> -res_is_stl 0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volume pool</text:p>
          </table:table-cell>
          <table:table-cell table:style-name="ce33"/>
          <table:table-cell table:style-name="ce32" office:value-type="string">
            <text:p>Policy volume pool name</text:p>
          </table:table-cell>
          <table:table-cell table:style-name="ce34" table:formula="oooc:=IF(([.A10]&lt;&gt;&quot;&quot;);CONCATENATE(&quot; -pool &quot;;IF(([.C10]&lt;&gt;&quot;&quot;);[.C10];&quot;*NULL*&quot;));&quot;&quot;)" office:value-type="string">
            <text:p> -pool *NULL*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Limit jobs per policy</text:p>
          </table:table-cell>
          <table:table-cell table:style-name="ce33"/>
          <table:table-cell table:style-name="ce32" office:value-type="string">
            <text:p>Empty(unlimited), or number grater than 0</text:p>
          </table:table-cell>
          <table:table-cell table:style-name="ce34" table:formula="oooc:=IF(([.A11]&lt;&gt;&quot;&quot;);IF(([.C11]&lt;&gt;&quot;&quot;);CONCATENATE(&quot; -policyjobs &quot;;[.C11]);&quot; -policyjobs 0&quot;);&quot;&quot;)" office:value-type="string">
            <text:p> -policyjobs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Job priority</text:p>
          </table:table-cell>
          <table:table-cell table:style-name="ce33"/>
          <table:table-cell table:style-name="ce32" office:value-type="string">
            <text:p>Empty(default), or number grater than or equal to 0</text:p>
          </table:table-cell>
          <table:table-cell table:style-name="ce34" table:formula="oooc:=IF(([.A12]&lt;&gt;&quot;&quot;);IF(([.C12]&lt;&gt;&quot;&quot;);CONCATENATE(&quot; -priority &quot;;[.C12]);&quot; -priority 0&quot;);&quot;&quot;)" office:value-type="string">
            <text:p> -priority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Media owner</text:p>
          </table:table-cell>
          <table:table-cell table:style-name="ce33"/>
          <table:table-cell table:style-name="ce32" office:value-type="string">
            <text:p>Server Group Name, *ANY*, or *NONE*</text:p>
          </table:table-cell>
          <table:table-cell table:style-name="ce34" table:formula="oooc:=IF(([.A13]&lt;&gt;&quot;&quot;);CONCATENATE(&quot; -sg &quot;;IF(([.C13]&lt;&gt;&quot;&quot;);[.C13];&quot;*ANY*&quot;));&quot;&quot;)" office:value-type="string">
            <text:p> -sg *ANY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Go into effect at</text:p>
          </table:table-cell>
          <table:table-cell table:style-name="ce35"/>
          <table:table-cell table:style-name="ce32" office:value-type="string">
            <text:p>MM/DD/YYYY HH:MM:SS</text:p>
          </table:table-cell>
          <table:table-cell table:style-name="ce34" table:formula="oooc:=IF(([.A14]&lt;&gt;&quot;&quot;);IF(([.C14]&lt;&gt;&quot;&quot;);CONCATENATE(&quot; -active -ef &quot;;CHAR(34);[.C14];CHAR(34));&quot; -inactive&quot;);&quot;&quot;)" office:value-type="string">
            <text:p> -inactive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Disable client-side deduplicatio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4" table:formula="oooc:=IF(([.A15]&lt;&gt;&quot;&quot;);CONCATENATE(&quot; -ignore_client_direct &quot;;IF(([.C15]&lt;&gt;&quot;&quot;);1;0));&quot;&quot;)" office:value-type="string">
            <text:p> -ignore_client_direct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Keyword phrase</text:p>
          </table:table-cell>
          <table:table-cell table:style-name="ce33"/>
          <table:table-cell table:style-name="ce32" office:value-type="string">
            <text:p>Keyword phrase</text:p>
          </table:table-cell>
          <table:table-cell table:style-name="ce34" table:formula="oooc:=IF(([.A16]&lt;&gt;&quot;&quot;);IF(([.C16]&lt;&gt;&quot;&quot;);CONCATENATE(&quot; -keyword &quot;;CHAR(34);[.C16];CHAR(34));&quot; -keyword *NULL*&quot;);&quot;&quot;)" office:value-type="string">
            <text:p> -keyword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Indexing server</text:p>
          </table:table-cell>
          <table:table-cell table:style-name="ce33"/>
          <table:table-cell table:style-name="ce32" office:value-type="string">
            <text:p>Indexing server name</text:p>
          </table:table-cell>
          <table:table-cell table:style-name="ce34" table:formula="oooc:=IF(([.A17]&lt;&gt;&quot;&quot;);IF(([.C17]&lt;&gt;&quot;&quot;);CONCATENATE(&quot; -enable_meta_indexing 1 -index_server_name &quot;;[.C17]);&quot; -enable_meta_indexing 0&quot;);&quot;&quot;)" office:value-type="string">
            <text:p> -enable_meta_indexing 0</text:p>
          </table:table-cell>
          <table:table-cell table:style-name="ce34"/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Hyper-V host</text:p>
          </table:table-cell>
          <table:table-cell table:style-name="ce33"/>
          <table:table-cell table:style-name="ce32"/>
          <table:table-cell table:style-name="ce34" table:formula="oooc:=CONCATENATE(&quot; -use_virtual_machine 2  -hyperv_server &quot;;[.C18])" office:value-type="string">
            <text:p> -use_virtual_machine 2  -hyperv_server </text:p>
          </table:table-cell>
          <table:table-cell table:style-name="ce34" table:formula="oooc:=IF(([.A18]&lt;&gt;&quot;&quot;);IF(([.C18]&lt;&gt;&quot;&quot;);&quot;&quot;;CONCATENATE(&quot;Enter &quot;;[.B18]));&quot;&quot;)" office:value-type="string">
            <text:p>Enter Hyper-V host</text:p>
          </table:table-cell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Enable file recovery from VM backup</text:p>
          </table:table-cell>
          <table:table-cell table:style-name="ce33" office:value-type="string">
            <text:p>x</text:p>
          </table:table-cell>
          <table:table-cell table:style-name="ce32"/>
          <table:table-cell table:style-name="ce34" table:formula="oooc:=CONCATENATE(&quot; -snapshot_method_args &quot;;&quot;Virtual_machine_backup=&quot;;IF(([.C19]&lt;&gt;&quot;&quot;);2;1);&quot;,file_system_optimization=0,vmgrt=0&quot;)" office:value-type="string">
            <text:p> -snapshot_method_args Virtual_machine_backup=2,file_system_optimization=0,vmgrt=0</text:p>
          </table:table-cell>
          <table:table-cell table:style-name="ce34"/>
          <table:table-cell table:style-name="ce31"/>
        </table:table-row>
        <table:table-row table:style-name="ro5">
          <table:table-cell table:style-name="ce32" office:value-type="string">
            <text:p>x</text:p>
          </table:table-cell>
          <table:table-cell table:style-name="ce32" office:value-type="string">
            <text:p>Primary VM identifier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0:VM hostname, 1:VM display name, 2: VM UUID</text:p>
          </table:table-cell>
          <table:table-cell table:style-name="ce34" table:formula="oooc:=CONCATENATE(&quot;,nameuse=&quot;;[.C20])" office:value-type="string">
            <text:p>,nameuse=0</text:p>
          </table:table-cell>
          <table:table-cell table:style-name="ce34" table:formula="oooc:=IF(([.A20]&lt;&gt;&quot;&quot;);IF(([.C20]&lt;&gt;&quot;&quot;);&quot;&quot;;CONCATENATE(&quot;Enter &quot;;[.B20]));&quot;&quot;)" office:value-type="string">
            <text:p/>
          </table:table-cell>
          <table:table-cell table:style-name="ce31"/>
        </table:table-row>
        <table:table-row table:style-name="ro5">
          <table:table-cell table:style-name="ce32" office:value-type="string">
            <text:p>x</text:p>
          </table:table-cell>
          <table:table-cell table:style-name="ce32" office:value-type="string">
            <text:p>Enable offline backup for non-VSS VMs</text:p>
          </table:table-cell>
          <table:table-cell table:style-name="ce33" office:value-type="string">
            <text:p>x</text:p>
          </table:table-cell>
          <table:table-cell table:style-name="ce32"/>
          <table:table-cell table:style-name="ce34" table:formula="oooc:=CONCATENATE(&quot;,allow_offline_backup=&quot;;IF(([.C21]&lt;&gt;&quot;&quot;);1;0))" office:value-type="string">
            <text:p>,allow_offline_backup=1</text:p>
          </table:table-cell>
          <table:table-cell table:style-name="ce34"/>
          <table:table-cell table:style-name="ce31"/>
        </table:table-row>
        <table:table-row table:style-name="ro3">
          <table:table-cell table:style-name="ce32" office:value-type="string">
            <text:p>x</text:p>
          </table:table-cell>
          <table:table-cell table:style-name="ce32" office:value-type="string">
            <text:p>Cluster shared volumes timeout</text:p>
          </table:table-cell>
          <table:table-cell table:style-name="ce33" office:value-type="float" office:value="0">
            <text:p>0</text:p>
          </table:table-cell>
          <table:table-cell table:style-name="ce32"/>
          <table:table-cell table:style-name="ce34" table:formula="oooc:=CONCATENATE(&quot;,csv_timeout=&quot;;[.C22])" office:value-type="string">
            <text:p>,csv_timeout=0</text:p>
          </table:table-cell>
          <table:table-cell table:style-name="ce34" table:formula="oooc:=IF(([.A22]&lt;&gt;&quot;&quot;);IF(([.C22]&lt;&gt;&quot;&quot;);&quot;&quot;;CONCATENATE(&quot;Enter &quot;;[.B22]));&quot;&quot;)" office:value-type="string">
            <text:p/>
          </table:table-cell>
          <table:table-cell table:style-name="ce31"/>
        </table:table-row>
        <table:table-row table:style-name="ro5">
          <table:table-cell table:style-name="ce32" office:value-type="string">
            <text:p>x</text:p>
          </table:table-cell>
          <table:table-cell table:style-name="ce32" office:value-type="string">
            <text:p>Provider type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0:Auto, 1:System, 2:Software, 3:Hardware</text:p>
          </table:table-cell>
          <table:table-cell table:style-name="ce34" table:formula="oooc:=CONCATENATE(&quot;,prov_type=&quot;;[.C23])" office:value-type="string">
            <text:p>,prov_type=0</text:p>
          </table:table-cell>
          <table:table-cell table:style-name="ce34" table:formula="oooc:=IF(([.A23]&lt;&gt;&quot;&quot;);IF(([.C23]&lt;&gt;&quot;&quot;);&quot;&quot;;CONCATENATE(&quot;Enter &quot;;[.B23]));&quot;&quot;)" office:value-type="string">
            <text:p/>
          </table:table-cell>
          <table:table-cell table:style-name="ce31"/>
        </table:table-row>
        <table:table-row table:style-name="ro5">
          <table:table-cell table:style-name="ce32" office:value-type="string">
            <text:p>x</text:p>
          </table:table-cell>
          <table:table-cell table:style-name="ce32" office:value-type="string">
            <text:p>Snapshot Attribute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0:Unspecified, 1:Differential, 2:Plex</text:p>
          </table:table-cell>
          <table:table-cell table:style-name="ce34" table:formula="oooc:=CONCATENATE(&quot;,snap_attr=&quot;;[.C24])" office:value-type="string">
            <text:p>,snap_attr=0</text:p>
          </table:table-cell>
          <table:table-cell table:style-name="ce34" table:formula="oooc:=IF(([.A24]&lt;&gt;&quot;&quot;);IF(([.C24]&lt;&gt;&quot;&quot;);&quot;&quot;;CONCATENATE(&quot;Enter &quot;;[.B24]));&quot;&quot;)" office:value-type="string">
            <text:p/>
          </table:table-cell>
          <table:table-cell table:style-name="ce31"/>
        </table:table-row>
        <table:table-row table:style-name="ro2">
          <table:table-cell table:number-columns-repeated="6" table:style-name="ce36"/>
        </table:table-row>
      </table:table>
      <table:table table:name="NDMP" table:style-name="ta5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0" table:default-cell-style-name="ce-1"/>
        <table:table-column table:style-name="co4" table:default-cell-style-name="ce-1"/>
        <table:table-column table:style-name="co5" table:default-cell-style-name="ce-1"/>
        <table:table-column table:style-name="co6" table:default-cell-style-name="ce-1" table:visibility="collapse"/>
        <table:table-column table:style-name="co15" table:number-columns-repeated="16" table:default-cell-style-name="ce-1"/>
        <table:table-column table:style-name="co15" table:default-cell-style-name="ce15" table:number-columns-repeated="234"/>
        <table:table-row table:style-name="ro2">
          <table:table-cell table:style-name="ce21" table:number-columns-spanned="5" table:number-rows-spanned="1" office:value-type="string">
            <text:p>Policy Scripting Sheet for NDMP policy(updated: Mar 31 2013)</text:p>
          </table:table-cell>
          <table:covered-table-cell table:number-columns-repeated="4"/>
          <table:table-cell table:style-name="ce23"/>
        </table:table-row>
        <table:table-row table:style-name="ro3">
          <table:table-cell table:style-name="ce24" table:number-columns-spanned="2" table:number-rows-spanned="1" office:value-type="string">
            <text:p>Command to create the policy:</text:p>
          </table:table-cell>
          <table:covered-table-cell/>
          <table:table-cell table:style-name="ce25" table:formula="oooc:=IF((CONCATENATE([.F6];[.F7];[.F8];[.F9];[.F10];[.F11];[.F12];[.F13];[.F14];[.F15];[.F16];[.F17];{})&lt;&gt;&quot;&quot;);CONCATENATE(&quot;Fix required: &quot;;[.F6];[.F7];[.F8];[.F9];[.F10];[.F11];[.F12];[.F13];[.F14];[.F15];[.F16];[.F17];{});CONCATENATE(&quot;bppolicynew &quot;;[.C6]))" table:number-columns-spanned="3" table:number-rows-spanned="1" office:value-type="string">
            <text:p>Fix required: Enter policy name.  [[Ljava.lang.Object;@ac1c92</text:p>
          </table:table-cell>
          <table:covered-table-cell table:number-columns-repeated="2"/>
          <table:table-cell table:style-name="ce28"/>
        </table:table-row>
        <table:table-row table:style-name="ro3">
          <table:table-cell table:style-name="ce24" table:number-columns-spanned="2" table:number-rows-spanned="1" office:value-type="string">
            <text:p>Command to modify the policy:</text:p>
          </table:table-cell>
          <table:covered-table-cell/>
          <table:table-cell table:style-name="ce25" table:formula="oooc:=IF((CONCATENATE([.F6];[.F7];[.F8];[.F9];[.F10];[.F11];[.F12];[.F13];[.F14];[.F15];[.F16];[.F17];{})&lt;&gt;&quot;&quot;);CONCATENATE(&quot;Fix required: &quot;;[.F6];[.F7];[.F8];[.F9];[.F10];[.F11];[.F12];[.F13];[.F14];[.F15];[.F16];[.F17];{});CONCATENATE(&quot;bpplinfo &quot;;[.C6];&quot; -modify&quot;;[.E6];[.E7];[.E8];[.E9];[.E10];[.E11];[.E12];[.E13];[.E14];[.E15];[.E16];[.E17];{}))" table:number-columns-spanned="3" table:number-rows-spanned="1" office:value-type="string">
            <text:p>Fix required: Enter policy name.  [[Ljava.lang.Object;@1af33c1</text:p>
          </table:table-cell>
          <table:covered-table-cell table:number-columns-repeated="2"/>
          <table:table-cell table:style-name="ce28"/>
        </table:table-row>
        <table:table-row table:style-name="ro2">
          <table:table-cell table:number-columns-repeated="5" table:style-name="ce29"/>
          <table:table-cell table:style-name="ce21"/>
        </table:table-row>
        <table:table-row table:style-name="ro2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/>
          <table:table-cell table:style-name="ce32" office:value-type="string">
            <text:p>Policy name</text:p>
          </table:table-cell>
          <table:table-cell table:style-name="ce32" table:formula="oooc:=&quot; -pt NDMP&quot;" office:value-type="string">
            <text:p> -pt NDMP</text:p>
          </table:table-cell>
          <table:table-cell table:style-name="ce34" table:formula="oooc:=IF(([.C6]&lt;&gt;&quot;&quot;);&quot;&quot;;&quot;Enter policy name.  &quot;)" office:value-type="string">
            <text:p>Enter policy name.  </text:p>
          </table:table-cell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Data classification</text:p>
          </table:table-cell>
          <table:table-cell table:style-name="ce33"/>
          <table:table-cell table:style-name="ce32" office:value-type="string">
            <text:p>Data classification name</text:p>
          </table:table-cell>
          <table:table-cell table:style-name="ce32" table:formula="oooc:=IF(([.A7]&lt;&gt;&quot;&quot;);IF(([.A7]&lt;&gt;&quot;&quot;);CONCATENATE(&quot; -data_class &quot;;IF(([.C7]&lt;&gt;&quot;&quot;);[.C7];&quot;*NULL*&quot;));&quot;&quot;);&quot;&quot;)" office:value-type="string">
            <text:p> -data_class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storage</text:p>
          </table:table-cell>
          <table:table-cell table:style-name="ce33"/>
          <table:table-cell table:style-name="ce32" office:value-type="string">
            <text:p>Policy storage name</text:p>
          </table:table-cell>
          <table:table-cell table:style-name="ce32" table:formula="oooc:=IF(([.A8]&lt;&gt;&quot;&quot;);CONCATENATE(&quot; -residence &quot;;IF(([.C8]&lt;&gt;&quot;&quot;);[.C8];&quot;*NULL*&quot;));&quot;&quot;)" office:value-type="string">
            <text:p> -residence *NULL*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torage is SLP</text:p>
          </table:table-cell>
          <table:table-cell table:style-name="ce33"/>
          <table:table-cell table:style-name="ce32" office:value-type="string">
            <text:p>Empty(storage is not SLP), or any characters(storage is SLP)</text:p>
          </table:table-cell>
          <table:table-cell table:style-name="ce32" table:formula="oooc:=IF(([.A9]&lt;&gt;&quot;&quot;);CONCATENATE(&quot; -res_is_stl &quot;;IF(([.C9]&lt;&gt;&quot;&quot;);1;0));&quot;&quot;)" office:value-type="string">
            <text:p> -res_is_stl 0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Policy volume pool</text:p>
          </table:table-cell>
          <table:table-cell table:style-name="ce33"/>
          <table:table-cell table:style-name="ce32" office:value-type="string">
            <text:p>Policy volume pool name</text:p>
          </table:table-cell>
          <table:table-cell table:style-name="ce32" table:formula="oooc:=IF(([.A10]&lt;&gt;&quot;&quot;);CONCATENATE(&quot; -pool &quot;;IF(([.C10]&lt;&gt;&quot;&quot;);[.C10];&quot;*NULL*&quot;));&quot;&quot;)" office:value-type="string">
            <text:p> -pool *NULL*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Limit jobs per policy</text:p>
          </table:table-cell>
          <table:table-cell table:style-name="ce33"/>
          <table:table-cell table:style-name="ce32" office:value-type="string">
            <text:p>Empty(unlimited), or number grater than 0</text:p>
          </table:table-cell>
          <table:table-cell table:style-name="ce32" table:formula="oooc:=IF(([.A11]&lt;&gt;&quot;&quot;);IF(([.C11]&lt;&gt;&quot;&quot;);CONCATENATE(&quot; -policyjobs &quot;;[.C11]);&quot; -policyjobs 0&quot;);&quot;&quot;)" office:value-type="string">
            <text:p> -policyjobs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Job priority</text:p>
          </table:table-cell>
          <table:table-cell table:style-name="ce33"/>
          <table:table-cell table:style-name="ce32" office:value-type="string">
            <text:p>Empty(default), or number grater than or equal to 0</text:p>
          </table:table-cell>
          <table:table-cell table:style-name="ce32" table:formula="oooc:=IF(([.A12]&lt;&gt;&quot;&quot;);IF(([.C12]&lt;&gt;&quot;&quot;);CONCATENATE(&quot; -priority &quot;;[.C12]);&quot; -priority 0&quot;);&quot;&quot;)" office:value-type="string">
            <text:p> -priority 0</text:p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Media owner</text:p>
          </table:table-cell>
          <table:table-cell table:style-name="ce33"/>
          <table:table-cell table:style-name="ce32" office:value-type="string">
            <text:p>Server Group Name, *ANY*, or *NONE*</text:p>
          </table:table-cell>
          <table:table-cell table:style-name="ce32" table:formula="oooc:=IF(([.A13]&lt;&gt;&quot;&quot;);CONCATENATE(&quot; -sg &quot;;IF(([.C13]&lt;&gt;&quot;&quot;);[.C13];&quot;*ANY*&quot;));&quot;&quot;)" office:value-type="string">
            <text:p> -sg *ANY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Go into effect at</text:p>
          </table:table-cell>
          <table:table-cell table:style-name="ce35"/>
          <table:table-cell table:style-name="ce32" office:value-type="string">
            <text:p>MM/DD/YYYY HH:MM:SS</text:p>
          </table:table-cell>
          <table:table-cell table:style-name="ce32" table:formula="oooc:=IF(([.A14]&lt;&gt;&quot;&quot;);IF(([.C14]&lt;&gt;&quot;&quot;);CONCATENATE(&quot; -active -ef &quot;;CHAR(34);[.C14];CHAR(34));&quot; -inactive&quot;);&quot;&quot;)" office:value-type="string">
            <text:p> -inactive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Allow multiple data streams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2" table:formula="oooc:=IF(([.A15]&lt;&gt;&quot;&quot;);CONCATENATE(&quot; -multiple_streams &quot;;IF(([.C15]&lt;&gt;&quot;&quot;);1;0));&quot;&quot;)" office:value-type="string">
            <text:p> -multiple_streams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Keyword phrase</text:p>
          </table:table-cell>
          <table:table-cell table:style-name="ce33"/>
          <table:table-cell table:style-name="ce32" office:value-type="string">
            <text:p>Keyword phrase</text:p>
          </table:table-cell>
          <table:table-cell table:style-name="ce32" table:formula="oooc:=IF(([.A16]&lt;&gt;&quot;&quot;);IF(([.C16]&lt;&gt;&quot;&quot;);CONCATENATE(&quot; -keyword &quot;;CHAR(34);[.C16];CHAR(34));&quot; -keyword *NULL*&quot;);&quot;&quot;)" office:value-type="string">
            <text:p> -keyword *NULL*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Indexing server</text:p>
          </table:table-cell>
          <table:table-cell table:style-name="ce33"/>
          <table:table-cell table:style-name="ce32" office:value-type="string">
            <text:p>Indexing server name</text:p>
          </table:table-cell>
          <table:table-cell table:style-name="ce32" table:formula="oooc:=IF(([.A17]&lt;&gt;&quot;&quot;);IF(([.C17]&lt;&gt;&quot;&quot;);CONCATENATE(&quot; -enable_meta_indexing 1 -index_server_name &quot;;[.C17]);&quot; -enable_meta_indexing 0&quot;);&quot;&quot;)" office:value-type="string">
            <text:p> -enable_meta_indexing 0</text:p>
          </table:table-cell>
          <table:table-cell table:style-name="ce34"/>
          <table:table-cell table:style-name="ce31"/>
        </table:table-row>
        <table:table-row table:style-name="ro2">
          <table:table-cell table:number-columns-repeated="5" table:style-name="ce36"/>
          <table:table-cell table:style-name="ce37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</table:table>
      <table:table table:name="Schedule" table:style-name="ta6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6" table:default-cell-style-name="ce-1"/>
        <table:table-column table:style-name="co17" table:default-cell-style-name="ce-1"/>
        <table:table-column table:style-name="co5" table:default-cell-style-name="ce-1"/>
        <table:table-column table:style-name="co6" table:default-cell-style-name="ce-1" table:visibility="collapse"/>
        <table:table-column table:style-name="co16" table:number-columns-repeated="16" table:default-cell-style-name="ce-1"/>
        <table:table-column table:style-name="co16" table:default-cell-style-name="ce15" table:number-columns-repeated="234"/>
        <table:table-row table:style-name="ro2">
          <table:table-cell table:style-name="ce21" table:number-columns-spanned="5" table:number-rows-spanned="1" office:value-type="string">
            <text:p>Schedule Scripting Sheet(updated: Mar 24 2013)</text:p>
          </table:table-cell>
          <table:covered-table-cell table:number-columns-repeated="4"/>
          <table:table-cell table:style-name="ce23"/>
        </table:table-row>
        <table:table-row table:style-name="ro3">
          <table:table-cell table:style-name="ce24" table:number-columns-spanned="2" table:number-rows-spanned="1" office:value-type="string">
            <text:p>Command to create the schedule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)&lt;&gt;&quot;&quot;);CONCATENATE(&quot;Fix required: &quot;;[.F6];[.F7];[.F8];[.F9];[.F10];[.F11];[.F12];[.F13];[.F14];[.F15];[.F16];[.F17];[.F18];[.F19];[.F20];[.F21];[.F22];[.F23];[.F24]);CONCATENATE(&quot;bpplsched &quot;;[.C6];&quot; -add &quot;;[.C7];[.E6];[.E7];[.E8];[.E9];[.E10];[.E11];[.E12];[.E14];[.E17];[.E19];[.E21];[.E22];[.E23];[.E24]))" table:number-columns-spanned="3" table:number-rows-spanned="1" office:value-type="string">
            <text:p>Fix required: Enter policy name. Enter schedule name. </text:p>
          </table:table-cell>
          <table:covered-table-cell table:number-columns-repeated="2"/>
          <table:table-cell table:style-name="ce28"/>
        </table:table-row>
        <table:table-row table:style-name="ro5">
          <table:table-cell table:style-name="ce24" table:number-columns-spanned="2" table:number-rows-spanned="1" office:value-type="string">
            <text:p>Command to modify the schedule:</text:p>
          </table:table-cell>
          <table:covered-table-cell/>
          <table:table-cell table:style-name="ce25" table:formula="oooc:=IF((CONCATENATE([.F6];[.F7];[.F8];[.F9];[.F10];[.F11];[.F12];[.F13];[.F14];[.F15];[.F16];[.F17];[.F18];[.F19];[.F20];[.F21];[.F22];[.F23];[.F24])&lt;&gt;0);CONCATENATE(&quot;Fix required: &quot;;[.F6];[.F7];[.F8];[.F9];[.F10];[.F11];[.F12];[.F13];[.F14];[.F15];[.F16];[.F17];[.F18];[.F19];[.F20];[.F21];[.F22];[.F23];[.F24]);CONCATENATE(&quot;bpplschedrep &quot;;[.C6];&quot; &quot;;[.C7];[.E6];[.E7];[.E8];[.E9];[.E10];[.E11];[.E12];[.E14];[.E17];[.E19];[.E21];[.E22];[.E23];[.E24]))" table:number-columns-spanned="3" table:number-rows-spanned="1" office:value-type="string">
            <text:p>Fix required: Enter policy name. Enter schedule name. </text:p>
          </table:table-cell>
          <table:covered-table-cell table:number-columns-repeated="2"/>
          <table:table-cell table:style-name="ce28"/>
        </table:table-row>
        <table:table-row table:style-name="ro2">
          <table:table-cell table:number-columns-repeated="5" table:style-name="ce29"/>
          <table:table-cell table:style-name="ce21"/>
        </table:table-row>
        <table:table-row table:style-name="ro2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Note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/>
          <table:table-cell table:style-name="ce32" office:value-type="string">
            <text:p>Policy name</text:p>
          </table:table-cell>
          <table:table-cell table:style-name="ce32"/>
          <table:table-cell table:style-name="ce34" table:formula="oooc:=IF(([.C6]&lt;&gt;&quot;&quot;);&quot;&quot;;&quot;Enter policy name. &quot;)" office:value-type="string">
            <text:p>Enter policy name. 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Schedule name</text:p>
          </table:table-cell>
          <table:table-cell table:style-name="ce33"/>
          <table:table-cell table:style-name="ce32" office:value-type="string">
            <text:p>Schedule name</text:p>
          </table:table-cell>
          <table:table-cell table:style-name="ce32"/>
          <table:table-cell table:style-name="ce34" table:formula="oooc:=IF(([.C7]&lt;&gt;&quot;&quot;);&quot;&quot;;&quot;Enter schedule name. &quot;)" office:value-type="string">
            <text:p>Enter schedule name. </text:p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chedule type</text:p>
          </table:table-cell>
          <table:table-cell table:style-name="ce33"/>
          <table:table-cell table:style-name="ce32" office:value-type="string">
            <text:p>one of the followings: FULL, CINC, INCR, UBAK, UARC</text:p>
          </table:table-cell>
          <table:table-cell table:style-name="ce32" table:formula="oooc:=IF(([.A8]&lt;&gt;&quot;&quot;);CONCATENATE(&quot; -st &quot;;IF(([.C8]&lt;&gt;&quot;&quot;);[.C8];&quot;FULL&quot;));&quot;&quot;)" office:value-type="string">
            <text:p> -st FULL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ynthetic backup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2" table:formula="oooc:=IF(([.A9]&lt;&gt;&quot;&quot;);CONCATENATE(&quot; -synthetic &quot;;IF(([.C9]&lt;&gt;&quot;&quot;);1;0));&quot;&quot;)" office:value-type="string">
            <text:p> -synthetic 0</text:p>
          </table:table-cell>
          <table:table-cell table:style-name="ce34" table:formula="oooc:=IF(([.C9]&lt;&gt;&quot;&quot;);IF(OR(([.C8]=&quot;FULL&quot;);([.C8]=&quot;CINC&quot;));&quot;&quot;;&quot;Schedule type must be FULL or CINC if Synthetic backup is enabled. &quot;);&quot;&quot;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Accelerator forced rescan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2" table:formula="oooc:=IF(([.A10]&lt;&gt;&quot;&quot;);CONCATENATE(&quot; -checksum_change_detection &quot;;IF(([.C10]&lt;&gt;&quot;&quot;);1;0));&quot;&quot;)" office:value-type="string">
            <text:p> -checksum_change_detection 0</text:p>
          </table:table-cell>
          <table:table-cell table:style-name="ce34" table:formula="oooc:=IF(AND(([.C10]&lt;&gt;&quot;&quot;);([.C8]&lt;&gt;&quot;FULL&quot;));&quot;Schedule type must be FULL. &quot;;&quot;&quot;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Enable indexing for search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2" table:formula="oooc:=IF(([.A11]&lt;&gt;&quot;&quot;);CONCATENATE(&quot; -sched_indexing &quot;;IF(([.C11]&lt;&gt;&quot;&quot;);1;0));&quot;&quot;)" office:value-type="string">
            <text:p> -sched_indexing 0</text:p>
          </table:table-cell>
          <table:table-cell table:style-name="ce34"/>
          <table:table-cell table:style-name="ce31"/>
        </table:table-row>
        <table:table-row table:style-name="ro3">
          <table:table-cell table:style-name="ce33" office:value-type="string">
            <text:p>x</text:p>
          </table:table-cell>
          <table:table-cell table:style-name="ce32" office:value-type="string">
            <text:p>Calender based schedule</text:p>
          </table:table-cell>
          <table:table-cell table:style-name="ce33"/>
          <table:table-cell table:style-name="ce32" office:value-type="string">
            <text:p>If set, frequency settings are ignored</text:p>
          </table:table-cell>
          <table:table-cell table:style-name="ce32" table:formula="oooc:=IF(([.A12]&lt;&gt;&quot;&quot;);IF(([.C12]&lt;&gt;&quot;&quot;);IF(([.C13]&lt;&gt;&quot;&quot;);&quot; -cal 2&quot;;&quot; -cal 1&quot;);&quot; -cal 0&quot;);&quot;&quot;)" office:value-type="string">
            <text:p> -cal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Retries allowed after run day</text:p>
          </table:table-cell>
          <table:table-cell table:style-name="ce33"/>
          <table:table-cell table:style-name="ce32" office:value-type="string">
            <text:p>Empty(unchecked), or any characters(checked)</text:p>
          </table:table-cell>
          <table:table-cell table:style-name="ce32"/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Frequency(Hours)</text:p>
          </table:table-cell>
          <table:table-cell table:style-name="ce33" office:value-type="float" office:value="0">
            <text:p>0</text:p>
          </table:table-cell>
          <table:table-cell table:style-name="ce32"/>
          <table:table-cell table:style-name="ce32" table:formula="oooc:=IF(([.A14]&lt;&gt;&quot;&quot;);IF(([.C12]&lt;&gt;&quot;&quot;);&quot;&quot;;CONCATENATE(&quot; -freq &quot;;(3600*([.C14]+(24*([.C15]+(7*[.C16]))))))))" office:value-type="string">
            <text:p> -freq 0</text:p>
          </table:table-cell>
          <table:table-cell table:style-name="ce34"/>
          <table:table-cell table:style-name="ce31"/>
        </table:table-row>
        <table:table-row table:style-name="ro2">
          <table:table-cell table:style-name="ce32"/>
          <table:table-cell table:style-name="ce32" office:value-type="string">
            <text:p>Frequency(Days)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2"/>
          <table:table-cell table:style-name="ce34"/>
          <table:table-cell table:style-name="ce31"/>
        </table:table-row>
        <table:table-row table:style-name="ro2">
          <table:table-cell table:style-name="ce32"/>
          <table:table-cell table:style-name="ce32" office:value-type="string">
            <text:p>Frequency(Weeks)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2"/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Multiple copies</text:p>
          </table:table-cell>
          <table:table-cell table:style-name="ce33"/>
          <table:table-cell table:style-name="ce32" office:value-type="string">
            <text:p>Number of copies</text:p>
          </table:table-cell>
          <table:table-cell table:style-name="ce32" table:formula="oooc:=IF(([.A17]&lt;&gt;&quot;&quot;);IF(([.C17]&lt;&gt;&quot;&quot;);CONCATENATE(&quot; -number_copies &quot;;[.C17]);&quot;&quot;);&quot;&quot;)" office:value-type="string">
            <text:p/>
          </table:table-cell>
          <table:table-cell table:style-name="ce34"/>
          <table:table-cell table:style-name="ce31"/>
        </table:table-row>
        <table:table-row table:style-name="ro5">
          <table:table-cell table:style-name="ce33" office:value-type="string">
            <text:p>x</text:p>
          </table:table-cell>
          <table:table-cell table:style-name="ce32" office:value-type="string">
            <text:p>Fail on error(for multiple copies only)</text:p>
          </table:table-cell>
          <table:table-cell table:style-name="ce33"/>
          <table:table-cell table:style-name="ce32" office:value-type="string">
            <text:p>0(continue) or 1(fail all copies): for each copy</text:p>
          </table:table-cell>
          <table:table-cell table:style-name="ce32" table:formula="oooc:=IF(([.A18]&lt;&gt;&quot;&quot;);IF(([.C17]&gt;1);CONCATENATE(&quot;-fail_on_error &quot;;[.C18]);&quot;&quot;);&quot;&quot;)" office:value-type="string">
            <text:p/>
          </table:table-cell>
          <table:table-cell table:style-name="ce34" table:formula="oooc:=IF(AND(([.C17]&gt;1);([.C18]=&quot;&quot;));&quot;Must specify flag for each copy(delimitated by comma). &quot;;&quot;&quot;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Override policy storage selection</text:p>
          </table:table-cell>
          <table:table-cell table:style-name="ce33"/>
          <table:table-cell table:style-name="ce32" office:value-type="string">
            <text:p>For multiple copies, storage unit for each copy is required</text:p>
          </table:table-cell>
          <table:table-cell table:style-name="ce32" table:formula="oooc:=IF(([.A19]&lt;&gt;&quot;&quot;);CONCATENATE(&quot; -residence &quot;;IF(([.C19]&lt;&gt;&quot;&quot;);[.C19];&quot;*NULL*&quot;));&quot;&quot;)" office:value-type="string">
            <text:p> -residence *NULL*</text:p>
          </table:table-cell>
          <table:table-cell table:style-name="ce34" table:formula="oooc:=IF(AND(([.C17]&gt;1);([.C19]=&quot;&quot;));&quot;Must specify storage unit for each copy(delimitated by comma). &quot;;&quot;&quot;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Storage is SLP</text:p>
          </table:table-cell>
          <table:table-cell table:style-name="ce33"/>
          <table:table-cell table:style-name="ce32" office:value-type="string">
            <text:p>Empty(storage is not SLP), or any characters(storage is SLP)</text:p>
          </table:table-cell>
          <table:table-cell table:style-name="ce32" table:formula="oooc:=IF(([.A20]&lt;&gt;&quot;&quot;);IF(([.C19]&lt;&gt;&quot;&quot;);CONCATENATE(&quot; -res_is_stl &quot;;IF(([.C20]&lt;&gt;&quot;&quot;);1;0));&quot;&quot;);&quot;&quot;)" office:value-type="string">
            <text:p/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Override policy volume pool</text:p>
          </table:table-cell>
          <table:table-cell table:style-name="ce33"/>
          <table:table-cell table:style-name="ce32" office:value-type="string">
            <text:p>For multiple copies, volume pool for each copy is required</text:p>
          </table:table-cell>
          <table:table-cell table:style-name="ce32" table:formula="oooc:=IF(([.A21]&lt;&gt;&quot;&quot;);CONCATENATE(&quot; -pool &quot;;IF(([.C21]&lt;&gt;&quot;&quot;);[.C21];&quot;*NULL*&quot;));&quot;&quot;)" office:value-type="string">
            <text:p> -pool *NULL*</text:p>
          </table:table-cell>
          <table:table-cell table:style-name="ce34" table:formula="oooc:=IF(AND(([.C17]&gt;1);([.C21]=&quot;&quot;));&quot;Must specify storage unit for each copy(delimitated by comma). &quot;;&quot;&quot;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Override media owner</text:p>
          </table:table-cell>
          <table:table-cell table:style-name="ce33"/>
          <table:table-cell table:style-name="ce32" office:value-type="string">
            <text:p>For multiple copies, media owner for each copy is required</text:p>
          </table:table-cell>
          <table:table-cell table:style-name="ce32" table:formula="oooc:=IF(([.A22]&lt;&gt;&quot;&quot;);IF(([.C22]&lt;&gt;&quot;&quot;);CONCATENATE(&quot; -sg &quot;;[.C22]);&quot;&quot;))" office:value-type="string">
            <text:p/>
          </table:table-cell>
          <table:table-cell table:style-name="ce34" table:formula="oooc:=IF(AND(([.C17]&gt;1);([.C22]=&quot;&quot;));&quot;Must specify storage unit for each copy(delimitated by comma). &quot;;&quot;&quot;)" office:value-type="string">
            <text:p/>
          </table:table-cell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Retension Level</text:p>
          </table:table-cell>
          <table:table-cell table:style-name="ce33" office:value-type="float" office:value="0">
            <text:p>0</text:p>
          </table:table-cell>
          <table:table-cell table:style-name="ce32" office:value-type="string">
            <text:p>For multiple copies, retention level for each copy is required</text:p>
          </table:table-cell>
          <table:table-cell table:style-name="ce32" table:formula="oooc:=IF(([.A23]&lt;&gt;&quot;&quot;);CONCATENATE(&quot; -rl &quot;;IF(([.C23]&lt;&gt;&quot;&quot;);[.C23];1));&quot;&quot;)" office:value-type="string">
            <text:p> -rl 0</text:p>
          </table:table-cell>
          <table:table-cell table:style-name="ce34"/>
          <table:table-cell table:style-name="ce31"/>
        </table:table-row>
        <table:table-row table:style-name="ro4">
          <table:table-cell table:style-name="ce33" office:value-type="string">
            <text:p>x</text:p>
          </table:table-cell>
          <table:table-cell table:style-name="ce32" office:value-type="string">
            <text:p>Media multiplexing</text:p>
          </table:table-cell>
          <table:table-cell table:style-name="ce33" office:value-type="float" office:value="1">
            <text:p>1</text:p>
          </table:table-cell>
          <table:table-cell table:style-name="ce32" office:value-type="string">
            <text:p>Number of multiplexing streams(grater than or equal to 1)</text:p>
          </table:table-cell>
          <table:table-cell table:style-name="ce32" table:formula="oooc:=IF(([.A24]&lt;&gt;&quot;&quot;);CONCATENATE(&quot; -mpxmax &quot;;IF(([.C24]&lt;&gt;&quot;&quot;);[.C24];1));&quot;&quot;)" office:value-type="string">
            <text:p> -mpxmax 1</text:p>
          </table:table-cell>
          <table:table-cell table:style-name="ce34"/>
          <table:table-cell table:style-name="ce31"/>
        </table:table-row>
        <table:table-row table:style-name="ro2">
          <table:table-cell table:number-columns-repeated="5" table:style-name="ce36"/>
          <table:table-cell table:style-name="ce37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  <table:table-row table:style-name="ro2">
          <table:table-cell table:number-columns-repeated="5"/>
          <table:table-cell table:style-name="ce23"/>
        </table:table-row>
      </table:table>
      <table:table table:name="StartWindow" table:style-name="ta7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10" table:default-cell-style-name="ce-1"/>
        <table:table-column table:style-name="co19" table:default-cell-style-name="ce-1"/>
        <table:table-column table:style-name="co5" table:default-cell-style-name="ce-1"/>
        <table:table-column table:style-name="co6" table:default-cell-style-name="ce-1" table:visibility="collapse"/>
        <table:table-column table:style-name="co18" table:number-columns-repeated="16" table:default-cell-style-name="ce-1"/>
        <table:table-column table:style-name="co18" table:default-cell-style-name="ce15" table:number-columns-repeated="234"/>
        <table:table-row table:style-name="ro2">
          <table:table-cell table:style-name="ce21" table:number-columns-spanned="5" table:number-rows-spanned="1" office:value-type="string">
            <text:p>Schedule Scripting Sheet for start window(updated: Mar 24 2013)</text:p>
          </table:table-cell>
          <table:covered-table-cell table:number-columns-repeated="4"/>
        </table:table-row>
        <table:table-row table:style-name="ro5">
          <table:table-cell table:style-name="ce24" table:number-columns-spanned="2" table:number-rows-spanned="1" office:value-type="string">
            <text:p>Command to modify the schedule:</text:p>
          </table:table-cell>
          <table:covered-table-cell/>
          <table:table-cell table:style-name="ce25" table:formula="oooc:=IF((CONCATENATE([.F6];[.F7];[.F8];[.F9];[.F10];[.F11];[.F12];[.F13])&lt;&gt;&quot;&quot;);CONCATENATE(&quot;Fix required: &quot;;[.F6];[.F7];[.F8];[.F9];[.F10];[.F11];[.F12];[.F13]);CONCATENATE(&quot;bpplschedwin &quot;;[.C5];&quot; &quot;;[.C6];[.E7];[.E8];[.E9];[.E10];[.E11];[.E12];[.E13]))" table:number-columns-spanned="3" table:number-rows-spanned="1" office:value-type="string">
            <text:p>Fix required: Enter schedule name. </text:p>
          </table:table-cell>
          <table:covered-table-cell table:number-columns-repeated="2"/>
          <table:table-cell table:style-name="ce31"/>
        </table:table-row>
        <table:table-row table:style-name="ro2">
          <table:table-cell table:number-columns-repeated="5" table:style-name="ce29"/>
          <table:table-cell table:style-name="ce22"/>
        </table:table-row>
        <table:table-row table:style-name="ro3">
          <table:table-cell table:style-name="ce24"/>
          <table:table-cell table:style-name="ce24" office:value-type="string">
            <text:p>Attribute Name</text:p>
          </table:table-cell>
          <table:table-cell table:style-name="ce24" office:value-type="string">
            <text:p>Value(or Start Time)</text:p>
          </table:table-cell>
          <table:table-cell table:style-name="ce24" office:value-type="string">
            <text:p>Duration</text:p>
          </table:table-cell>
          <table:table-cell table:style-name="ce24" office:value-type="string">
            <text:p>Command Option</text:p>
          </table:table-cell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Policy name</text:p>
          </table:table-cell>
          <table:table-cell table:style-name="ce33"/>
          <table:table-cell table:number-columns-repeated="2" table:style-name="ce32"/>
          <table:table-cell table:style-name="ce34" table:formula="oooc:=IF(([.C5]&lt;&gt;&quot;&quot;);&quot;&quot;;&quot;Enter policy name. &quot;)" office:value-type="string">
            <text:p>Enter policy name. </text:p>
          </table:table-cell>
          <table:table-cell table:style-name="ce31"/>
        </table:table-row>
        <table:table-row table:style-name="ro2">
          <table:table-cell table:style-name="ce32" office:value-type="string">
            <text:p>x</text:p>
          </table:table-cell>
          <table:table-cell table:style-name="ce32" office:value-type="string">
            <text:p>Schedule name</text:p>
          </table:table-cell>
          <table:table-cell table:style-name="ce33"/>
          <table:table-cell table:number-columns-repeated="2" table:style-name="ce32"/>
          <table:table-cell table:style-name="ce34" table:formula="oooc:=IF(([.C6]&lt;&gt;&quot;&quot;);&quot;&quot;;&quot;Enter schedule name. &quot;)" office:value-type="string">
            <text:p>Enter schedule name. </text:p>
          </table:table-cell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Sun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7]&lt;&gt;&quot;&quot;);CONCATENATE(&quot; -0 &quot;;INT(((VALUE([.C7])*3600)*24));&quot; &quot;;INT(((VALUE([.D7])*3600)*24)));&quot;&quot;)" office:value-type="string">
            <text:p> -0 0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Mon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8]&lt;&gt;&quot;&quot;);CONCATENATE(&quot; -1 &quot;;INT(((VALUE([.C8])*3600)*24));&quot; &quot;;INT(((VALUE([.D8])*3600)*24)));&quot;&quot;)" office:value-type="string">
            <text:p> -1 0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Tues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9]&lt;&gt;&quot;&quot;);CONCATENATE(&quot; -2 &quot;;INT(((VALUE([.C9])*3600)*24));&quot; &quot;;INT(((VALUE([.D9])*3600)*24)));&quot;&quot;)" office:value-type="string">
            <text:p> -2 0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Wednes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10]&lt;&gt;&quot;&quot;);CONCATENATE(&quot; -3 &quot;;INT(((VALUE([.C10])*3600)*24));&quot; &quot;;INT(((VALUE([.D10])*3600)*24)));&quot;&quot;)" office:value-type="string">
            <text:p> -3 0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Thurs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11]&lt;&gt;&quot;&quot;);CONCATENATE(&quot; -4 &quot;;INT(((VALUE([.C11])*3600)*24));&quot; &quot;;INT(((VALUE([.D11])*3600)*24)));&quot;&quot;)" office:value-type="string">
            <text:p> -4 0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Fri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12]&lt;&gt;&quot;&quot;);CONCATENATE(&quot; -5 &quot;;INT(((VALUE([.C12])*3600)*24));&quot; &quot;;INT(((VALUE([.D12])*3600)*24)));&quot;&quot;)" office:value-type="string">
            <text:p> -5 0 0</text:p>
          </table:table-cell>
          <table:table-cell table:style-name="ce34"/>
          <table:table-cell table:style-name="ce31"/>
        </table:table-row>
        <table:table-row table:style-name="ro2">
          <table:table-cell table:style-name="ce33" office:value-type="string">
            <text:p>x</text:p>
          </table:table-cell>
          <table:table-cell table:style-name="ce32" office:value-type="string">
            <text:p>Saturday</text:p>
          </table:table-cell>
          <table:table-cell table:style-name="ce38" office:value-type="time" office:time-value="PT00H00M00S">
            <text:p>0:00:00</text:p>
          </table:table-cell>
          <table:table-cell table:style-name="ce39" office:value-type="float" office:value="0">
            <text:p>0:00:00</text:p>
          </table:table-cell>
          <table:table-cell table:style-name="ce40" table:formula="oooc:=IF(([.A13]&lt;&gt;&quot;&quot;);CONCATENATE(&quot; -6 &quot;;INT(((VALUE([.C13])*3600)*24));&quot; &quot;;INT(((VALUE([.D13])*3600)*24)));&quot;&quot;)" office:value-type="string">
            <text:p> -6 0 0</text:p>
          </table:table-cell>
          <table:table-cell table:style-name="ce34"/>
          <table:table-cell table:style-name="ce31"/>
        </table:table-row>
        <table:table-row table:style-name="ro2">
          <table:table-cell table:number-columns-repeated="6" table:style-name="ce36"/>
        </table:table-row>
      </table:table>
      <table:table table:name="Calendar" table:style-name="ta8" table:print="false">
        <office:forms form:automatic-focus="false" form:apply-design-mode="false"/>
        <table:table-column table:style-name="co21" table:default-cell-style-name="ce-1"/>
        <table:table-column table:style-name="co22" table:number-columns-repeated="7" table:default-cell-style-name="ce-1"/>
        <table:table-column table:style-name="co23" table:default-cell-style-name="ce-1"/>
        <table:table-column table:style-name="co20" table:number-columns-repeated="2" table:default-cell-style-name="ce-1"/>
        <table:table-column table:style-name="co6" table:default-cell-style-name="ce-1" table:visibility="collapse"/>
        <table:table-column table:style-name="co20" table:number-columns-repeated="9" table:default-cell-style-name="ce-1"/>
        <table:table-column table:style-name="co20" table:default-cell-style-name="ce15" table:number-columns-repeated="235"/>
        <table:table-row table:style-name="ro2">
          <table:table-cell table:style-name="ce21" table:number-columns-spanned="11" table:number-rows-spanned="1" office:value-type="string">
            <text:p>Schedule Scripting Sheet for calendar(updated: Mar 24 2013)</text:p>
          </table:table-cell>
          <table:covered-table-cell table:number-columns-repeated="10"/>
        </table:table-row>
        <table:table-row table:style-name="ro2">
          <table:table-cell table:style-name="ce30" table:number-columns-spanned="6" table:number-rows-spanned="1" office:value-type="string">
            <text:p>Command to modify the schedule:</text:p>
          </table:table-cell>
          <table:covered-table-cell table:number-columns-repeated="5"/>
          <table:table-cell table:style-name="ce25" table:formula="oooc:=IF((CONCATENATE([.L5];[.L6])&lt;&gt;&quot;&quot;);CONCATENATE(&quot;Fix required: &quot;;[.L5];[.L6]);CONCATENATE(&quot;bpplschedrep &quot;;[.D5];&quot; &quot;;[.D6];[.J10];[.J12];[.J14];[.J16];[.J20];[.J21];[.J22];[.J23];[.J24]))" table:number-columns-spanned="5" table:number-rows-spanned="1" office:value-type="string">
            <text:p>Fix required: Enter policy name. Enter schedule name. </text:p>
          </table:table-cell>
          <table:covered-table-cell table:number-columns-repeated="4"/>
          <table:table-cell table:style-name="ce31"/>
        </table:table-row>
        <table:table-row table:style-name="ro2">
          <table:table-cell table:number-columns-repeated="7" table:style-name="ce29"/>
          <table:table-cell table:number-columns-repeated="4" table:style-name="ce36"/>
          <table:table-cell table:style-name="ce22"/>
        </table:table-row>
        <table:table-row table:style-name="ro2">
          <table:table-cell table:style-name="ce24" table:number-columns-spanned="3" table:number-rows-spanned="1" office:value-type="string">
            <text:p>Attribute Name</text:p>
          </table:table-cell>
          <table:covered-table-cell table:number-columns-repeated="2"/>
          <table:table-cell table:style-name="ce24" table:number-columns-spanned="4" table:number-rows-spanned="1" office:value-type="string">
            <text:p>Value</text:p>
          </table:table-cell>
          <table:covered-table-cell table:number-columns-repeated="3"/>
          <table:table-cell table:style-name="ce31"/>
          <table:table-cell table:number-columns-repeated="2"/>
          <table:table-cell table:style-name="ce41"/>
          <table:table-cell table:style-name="ce30" office:value-type="string">
            <text:p>Notice</text:p>
          </table:table-cell>
          <table:table-cell table:style-name="ce31"/>
        </table:table-row>
        <table:table-row table:style-name="ro2">
          <table:table-cell table:style-name="ce32" table:number-columns-spanned="3" table:number-rows-spanned="1" office:value-type="string">
            <text:p>Policy name</text:p>
          </table:table-cell>
          <table:covered-table-cell table:number-columns-repeated="2"/>
          <table:table-cell table:style-name="ce33" table:number-columns-spanned="4" table:number-rows-spanned="1"/>
          <table:covered-table-cell table:number-columns-repeated="3"/>
          <table:table-cell table:style-name="ce31"/>
          <table:table-cell table:number-columns-repeated="2"/>
          <table:table-cell table:style-name="ce41"/>
          <table:table-cell table:style-name="ce34" table:formula="oooc:=IF(([.D5]&lt;&gt;&quot;&quot;);&quot;&quot;;&quot;Enter policy name. &quot;)" office:value-type="string">
            <text:p>Enter policy name. </text:p>
          </table:table-cell>
          <table:table-cell table:style-name="ce31"/>
        </table:table-row>
        <table:table-row table:style-name="ro2">
          <table:table-cell table:style-name="ce32" table:number-columns-spanned="3" table:number-rows-spanned="1" office:value-type="string">
            <text:p>Schedule name</text:p>
          </table:table-cell>
          <table:covered-table-cell table:number-columns-repeated="2"/>
          <table:table-cell table:style-name="ce33" table:number-columns-spanned="4" table:number-rows-spanned="1"/>
          <table:covered-table-cell table:number-columns-repeated="3"/>
          <table:table-cell table:style-name="ce31"/>
          <table:table-cell table:number-columns-repeated="2"/>
          <table:table-cell table:style-name="ce41"/>
          <table:table-cell table:style-name="ce34" table:formula="oooc:=IF(([.D6]&lt;&gt;&quot;&quot;);&quot;&quot;;&quot;Enter schedule name. &quot;)" office:value-type="string">
            <text:p>Enter schedule name. </text:p>
          </table:table-cell>
          <table:table-cell table:style-name="ce31"/>
        </table:table-row>
        <table:table-row table:style-name="ro2">
          <table:table-cell table:number-columns-repeated="7" table:style-name="ce36"/>
          <table:table-cell table:number-columns-repeated="4"/>
          <table:table-cell table:style-name="ce37"/>
        </table:table-row>
        <table:table-row table:style-name="ro2">
          <table:table-cell table:style-name="ce21" table:number-columns-spanned="8" table:number-rows-spanned="1" office:value-type="string">
            <text:p>Recurring Days of the Month</text:p>
          </table:table-cell>
          <table:covered-table-cell table:number-columns-repeated="7"/>
          <table:table-cell/>
          <table:table-cell table:style-name="ce22"/>
        </table:table-row>
        <table:table-row table:style-name="ro2"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42"/>
          <table:table-cell table:style-name="ce24" office:value-type="string">
            <text:p>Command Option</text:p>
          </table:table-cell>
          <table:table-cell table:style-name="ce31"/>
        </table:table-row>
        <table:table-row table:style-name="ro2">
          <table:table-cell table:number-columns-repeated="8" table:style-name="ce33"/>
          <table:table-cell table:style-name="ce42"/>
          <table:table-cell table:style-name="ce34" table:formula="oooc:=CONCATENATE(IF(([.A10]&lt;&gt;&quot;&quot;);&quot; -dayomonth 1&quot;;&quot;&quot;);IF(([.B10]&lt;&gt;&quot;&quot;);&quot; -dayomonth 2&quot;;&quot;&quot;);IF(([.C10]&lt;&gt;&quot;&quot;);&quot; -dayomonth 3&quot;;&quot;&quot;);IF(([.D10]&lt;&gt;&quot;&quot;);&quot; -dayomonth 4&quot;;&quot;&quot;);IF(([.E10]&lt;&gt;&quot;&quot;);&quot; -dayomonth 5&quot;;&quot;&quot;);IF(([.F10]&lt;&gt;&quot;&quot;);&quot; -dayomonth 6&quot;;&quot;&quot;);IF(([.G10]&lt;&gt;&quot;&quot;);&quot; -dayomonth 7&quot;;&quot;&quot;);IF(([.H10]&lt;&gt;&quot;&quot;);&quot; -dayomonth 8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42"/>
          <table:table-cell table:style-name="ce34"/>
          <table:table-cell table:style-name="ce31"/>
        </table:table-row>
        <table:table-row table:style-name="ro2">
          <table:table-cell table:number-columns-repeated="8" table:style-name="ce33"/>
          <table:table-cell table:style-name="ce42"/>
          <table:table-cell table:style-name="ce34" table:formula="oooc:=CONCATENATE(IF(([.A12]&lt;&gt;&quot;&quot;);&quot; -dayomonth 9&quot;;&quot;&quot;);IF(([.B12]&lt;&gt;&quot;&quot;);&quot; -dayomonth 10&quot;;&quot;&quot;);IF(([.C12]&lt;&gt;&quot;&quot;);&quot; -dayomonth 11&quot;;&quot;&quot;);IF(([.D12]&lt;&gt;&quot;&quot;);&quot; -dayomonth 12&quot;;&quot;&quot;);IF(([.E12]&lt;&gt;&quot;&quot;);&quot; -dayomonth 13&quot;;&quot;&quot;);IF(([.F12]&lt;&gt;&quot;&quot;);&quot; -dayomonth 14&quot;;&quot;&quot;);IF(([.G12]&lt;&gt;&quot;&quot;);&quot; -dayomonth 15&quot;;&quot;&quot;);IF(([.H12]&lt;&gt;&quot;&quot;);&quot; -dayomonth 16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42"/>
          <table:table-cell table:style-name="ce34"/>
          <table:table-cell table:style-name="ce31"/>
        </table:table-row>
        <table:table-row table:style-name="ro2">
          <table:table-cell table:number-columns-repeated="8" table:style-name="ce33"/>
          <table:table-cell table:style-name="ce42"/>
          <table:table-cell table:style-name="ce34" table:formula="oooc:=CONCATENATE(IF(([.A14]&lt;&gt;&quot;&quot;);&quot; -dayomonth 17&quot;;&quot;&quot;);IF(([.B14]&lt;&gt;&quot;&quot;);&quot; -dayomonth 18&quot;;&quot;&quot;);IF(([.C14]&lt;&gt;&quot;&quot;);&quot; -dayomonth 19&quot;;&quot;&quot;);IF(([.D14]&lt;&gt;&quot;&quot;);&quot; -dayomonth 20&quot;;&quot;&quot;);IF(([.E14]&lt;&gt;&quot;&quot;);&quot; -dayomonth 21&quot;;&quot;&quot;);IF(([.F14]&lt;&gt;&quot;&quot;);&quot; -dayomonth 22&quot;;&quot;&quot;);IF(([.G14]&lt;&gt;&quot;&quot;);&quot; -dayomonth 23&quot;;&quot;&quot;);IF(([.H14]&lt;&gt;&quot;&quot;);&quot; -dayomonth 24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24" office:value-type="string">
            <text:p>Last</text:p>
          </table:table-cell>
          <table:table-cell table:style-name="ce42"/>
          <table:table-cell table:style-name="ce34"/>
          <table:table-cell table:style-name="ce31"/>
        </table:table-row>
        <table:table-row table:style-name="ro2">
          <table:table-cell table:number-columns-repeated="8" table:style-name="ce33"/>
          <table:table-cell table:style-name="ce42"/>
          <table:table-cell table:style-name="ce34" table:formula="oooc:=CONCATENATE(IF(([.A16]&lt;&gt;&quot;&quot;);&quot; -dayomonth 25&quot;;&quot;&quot;);IF(([.B16]&lt;&gt;&quot;&quot;);&quot; -dayomonth 26&quot;;&quot;&quot;);IF(([.C16]&lt;&gt;&quot;&quot;);&quot; -dayomonth 27&quot;;&quot;&quot;);IF(([.D16]&lt;&gt;&quot;&quot;);&quot; -dayomonth 28&quot;;&quot;&quot;);IF(([.E16]&lt;&gt;&quot;&quot;);&quot; -dayomonth 29&quot;;&quot;&quot;);IF(([.F16]&lt;&gt;&quot;&quot;);&quot; -dayomonth 30&quot;;&quot;&quot;);IF(([.G16]&lt;&gt;&quot;&quot;);&quot; -dayomonth 31&quot;;&quot;&quot;);IF(([.H16]&lt;&gt;&quot;&quot;);&quot; -dayomonth l&quot;;&quot;&quot;))" office:value-type="string">
            <text:p/>
          </table:table-cell>
          <table:table-cell table:style-name="ce31"/>
        </table:table-row>
        <table:table-row table:style-name="ro2">
          <table:table-cell table:number-columns-repeated="8" table:style-name="ce36"/>
          <table:table-cell/>
          <table:table-cell table:style-name="ce36"/>
        </table:table-row>
        <table:table-row table:style-name="ro2">
          <table:table-cell table:style-name="ce21" table:number-columns-spanned="8" table:number-rows-spanned="1" office:value-type="string">
            <text:p>Recurring Week Days</text:p>
          </table:table-cell>
          <table:covered-table-cell table:number-columns-repeated="7"/>
          <table:table-cell/>
          <table:table-cell table:style-name="ce22"/>
        </table:table-row>
        <table:table-row table:style-name="ro2">
          <table:table-cell table:style-name="ce24"/>
          <table:table-cell table:style-name="ce24" office:value-type="string">
            <text:p>Sun</text:p>
          </table:table-cell>
          <table:table-cell table:style-name="ce24" office:value-type="string">
            <text:p>Mon</text:p>
          </table:table-cell>
          <table:table-cell table:style-name="ce24" office:value-type="string">
            <text:p>Tue</text:p>
          </table:table-cell>
          <table:table-cell table:style-name="ce24" office:value-type="string">
            <text:p>Wed</text:p>
          </table:table-cell>
          <table:table-cell table:style-name="ce24" office:value-type="string">
            <text:p>Thu</text:p>
          </table:table-cell>
          <table:table-cell table:style-name="ce24" office:value-type="string">
            <text:p>Fri</text:p>
          </table:table-cell>
          <table:table-cell table:style-name="ce24" office:value-type="string">
            <text:p>Sat</text:p>
          </table:table-cell>
          <table:table-cell table:style-name="ce42"/>
          <table:table-cell table:style-name="ce24" office:value-type="string">
            <text:p>Command Option</text:p>
          </table:table-cell>
          <table:table-cell table:style-name="ce31"/>
        </table:table-row>
        <table:table-row table:style-name="ro2">
          <table:table-cell table:style-name="ce24" office:value-type="float" office:value="1">
            <text:p>1</text:p>
          </table:table-cell>
          <table:table-cell table:number-columns-repeated="7" table:style-name="ce33"/>
          <table:table-cell table:style-name="ce42"/>
          <table:table-cell table:style-name="ce34" table:formula="oooc:=CONCATENATE(IF(([.B20]&lt;&gt;&quot;&quot;);&quot; -weekday Sunday 1&quot;;&quot;&quot;);IF(([.C20]&lt;&gt;&quot;&quot;);&quot; -weekday Monday 1&quot;;&quot;&quot;);IF(([.D20]&lt;&gt;&quot;&quot;);&quot; -weekday Tuesday 1&quot;;&quot;&quot;);IF(([.E20]&lt;&gt;&quot;&quot;);&quot; -weekday Wednesday 1&quot;;&quot;&quot;);IF(([.F20]&lt;&gt;&quot;&quot;);&quot; -weekday Thursday 1&quot;;&quot;&quot;);IF(([.G20]&lt;&gt;&quot;&quot;);&quot; -weekday Friday 1&quot;;&quot;&quot;);IF(([.H20]&lt;&gt;&quot;&quot;);&quot; -weekday Saturday 1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float" office:value="2">
            <text:p>2</text:p>
          </table:table-cell>
          <table:table-cell table:number-columns-repeated="7" table:style-name="ce33"/>
          <table:table-cell table:style-name="ce42"/>
          <table:table-cell table:style-name="ce34" table:formula="oooc:=CONCATENATE(IF(([.B21]&lt;&gt;&quot;&quot;);&quot; -weekday Sunday 2&quot;;&quot;&quot;);IF(([.C21]&lt;&gt;&quot;&quot;);&quot; -weekday Monday 2&quot;;&quot;&quot;);IF(([.D21]&lt;&gt;&quot;&quot;);&quot; -weekday Tuesday 2&quot;;&quot;&quot;);IF(([.E21]&lt;&gt;&quot;&quot;);&quot; -weekday Wednesday 2&quot;;&quot;&quot;);IF(([.F21]&lt;&gt;&quot;&quot;);&quot; -weekday Thursday 2&quot;;&quot;&quot;);IF(([.G21]&lt;&gt;&quot;&quot;);&quot; -weekday Friday 2&quot;;&quot;&quot;);IF(([.H21]&lt;&gt;&quot;&quot;);&quot; -weekday Saturday 2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float" office:value="3">
            <text:p>3</text:p>
          </table:table-cell>
          <table:table-cell table:number-columns-repeated="7" table:style-name="ce33"/>
          <table:table-cell table:style-name="ce42"/>
          <table:table-cell table:style-name="ce34" table:formula="oooc:=CONCATENATE(IF(([.B22]&lt;&gt;&quot;&quot;);&quot; -weekday Sunday 3&quot;;&quot;&quot;);IF(([.C22]&lt;&gt;&quot;&quot;);&quot; -weekday Monday 3&quot;;&quot;&quot;);IF(([.D22]&lt;&gt;&quot;&quot;);&quot; -weekday Tuesday 3&quot;;&quot;&quot;);IF(([.E22]&lt;&gt;&quot;&quot;);&quot; -weekday Wednesday 3&quot;;&quot;&quot;);IF(([.F22]&lt;&gt;&quot;&quot;);&quot; -weekday Thursday 3&quot;;&quot;&quot;);IF(([.G22]&lt;&gt;&quot;&quot;);&quot; -weekday Friday 3&quot;;&quot;&quot;);IF(([.H22]&lt;&gt;&quot;&quot;);&quot; -weekday Saturday 3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float" office:value="4">
            <text:p>4</text:p>
          </table:table-cell>
          <table:table-cell table:number-columns-repeated="7" table:style-name="ce33"/>
          <table:table-cell table:style-name="ce42"/>
          <table:table-cell table:style-name="ce34" table:formula="oooc:=CONCATENATE(IF(([.B23]&lt;&gt;&quot;&quot;);&quot; -weekday Sunday 4&quot;;&quot;&quot;);IF(([.C23]&lt;&gt;&quot;&quot;);&quot; -weekday Monday 4&quot;;&quot;&quot;);IF(([.D23]&lt;&gt;&quot;&quot;);&quot; -weekday Tuesday 4&quot;;&quot;&quot;);IF(([.E23]&lt;&gt;&quot;&quot;);&quot; -weekday Wednesday 4&quot;;&quot;&quot;);IF(([.F23]&lt;&gt;&quot;&quot;);&quot; -weekday Thursday 4&quot;;&quot;&quot;);IF(([.G23]&lt;&gt;&quot;&quot;);&quot; -weekday Friday 4&quot;;&quot;&quot;);IF(([.H23]&lt;&gt;&quot;&quot;);&quot; -weekday Saturday 4&quot;;&quot;&quot;))" office:value-type="string">
            <text:p/>
          </table:table-cell>
          <table:table-cell table:style-name="ce31"/>
        </table:table-row>
        <table:table-row table:style-name="ro2">
          <table:table-cell table:style-name="ce24" office:value-type="string">
            <text:p>Last</text:p>
          </table:table-cell>
          <table:table-cell table:number-columns-repeated="7" table:style-name="ce33"/>
          <table:table-cell table:style-name="ce42"/>
          <table:table-cell table:style-name="ce34" table:formula="oooc:=CONCATENATE(IF(([.B24]&lt;&gt;&quot;&quot;);&quot; -weekday Sunday 5&quot;;&quot;&quot;);IF(([.C24]&lt;&gt;&quot;&quot;);&quot; -weekday Monday 5&quot;;&quot;&quot;);IF(([.D24]&lt;&gt;&quot;&quot;);&quot; -weekday Tuesday 5&quot;;&quot;&quot;);IF(([.E24]&lt;&gt;&quot;&quot;);&quot; -weekday Wednesday 5&quot;;&quot;&quot;);IF(([.F24]&lt;&gt;&quot;&quot;);&quot; -weekday Thursday 5&quot;;&quot;&quot;);IF(([.G24]&lt;&gt;&quot;&quot;);&quot; -weekday Friday 5&quot;;&quot;&quot;);IF(([.H24]&lt;&gt;&quot;&quot;);&quot; -weekday Saturday 5&quot;;&quot;&quot;))" office:value-type="string">
            <text:p/>
          </table:table-cell>
          <table:table-cell table:style-name="ce31"/>
        </table:table-row>
        <table:table-row table:style-name="ro2">
          <table:table-cell table:number-columns-repeated="8" table:style-name="ce36"/>
          <table:table-cell/>
          <table:table-cell table:style-name="ce36"/>
        </table:table-row>
      </table:table>
      <table:table table:name="PolicyClients" table:style-name="ta9" table:print="false">
        <office:forms form:automatic-focus="false" form:apply-design-mode="false"/>
        <table:table-column table:style-name="co24" table:number-columns-repeated="3" table:default-cell-style-name="ce-1"/>
        <table:table-column table:style-name="co25" table:default-cell-style-name="ce-1"/>
        <table:table-column table:style-name="co26" table:default-cell-style-name="ce-1"/>
        <table:table-column table:style-name="co24" table:number-columns-repeated="16" table:default-cell-style-name="ce-1"/>
        <table:table-column table:style-name="co24" table:default-cell-style-name="ce15" table:number-columns-repeated="235"/>
        <table:table-row table:style-name="ro4">
          <table:table-cell table:style-name="ce43" table:number-columns-spanned="5" table:number-rows-spanned="1" office:value-type="string">
            <text:p>Policy Clients Scripting Sheet(updated: Mar 24 2013)</text:p>
          </table:table-cell>
          <table:covered-table-cell table:number-columns-repeated="4"/>
        </table:table-row>
        <table:table-row table:style-name="ro2">
          <table:table-cell table:number-columns-repeated="2" table:style-name="ce22"/>
        </table:table-row>
        <table:table-row table:style-name="ro2">
          <table:table-cell table:style-name="ce24" office:value-type="string">
            <text:p>Policy name</text:p>
          </table:table-cell>
          <table:table-cell table:style-name="ce33"/>
          <table:table-cell table:style-name="ce31"/>
        </table:table-row>
        <table:table-row table:style-name="ro2">
          <table:table-cell table:number-columns-repeated="2" table:style-name="ce29"/>
          <table:table-cell table:number-columns-repeated="3" table:style-name="ce22"/>
        </table:table-row>
        <table:table-row table:style-name="ro2">
          <table:table-cell table:style-name="ce24" office:value-type="string">
            <text:p>Client name</text:p>
          </table:table-cell>
          <table:table-cell table:style-name="ce24" office:value-type="string">
            <text:p>Hardware</text:p>
          </table:table-cell>
          <table:table-cell table:style-name="ce24" office:value-type="string">
            <text:p>Operating System</text:p>
          </table:table-cell>
          <table:table-cell table:style-name="ce30" office:value-type="string">
            <text:p>Enable indexing for search</text:p>
          </table:table-cell>
          <table:table-cell table:style-name="ce24" office:value-type="string">
            <text:p>Command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6]&lt;&gt;&quot;&quot;);([.B6]&lt;&gt;&quot;&quot;);([.C6]&lt;&gt;&quot;&quot;));CONCATENATE(&quot;bpplclients &quot;;[.$B$3];&quot; -add &quot;;[.A6];&quot; &quot;;[.B6];&quot; &quot;;[.C6];IF(([.D6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7]&lt;&gt;&quot;&quot;);([.B7]&lt;&gt;&quot;&quot;);([.C7]&lt;&gt;&quot;&quot;));CONCATENATE(&quot;bpplclients &quot;;[.$B$3];&quot; -add &quot;;[.A7];&quot; &quot;;[.B7];&quot; &quot;;[.C7];IF(([.D7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8]&lt;&gt;&quot;&quot;);([.B8]&lt;&gt;&quot;&quot;);([.C8]&lt;&gt;&quot;&quot;));CONCATENATE(&quot;bpplclients &quot;;[.$B$3];&quot; -add &quot;;[.A8];&quot; &quot;;[.B8];&quot; &quot;;[.C8];IF(([.D8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9]&lt;&gt;&quot;&quot;);([.B9]&lt;&gt;&quot;&quot;);([.C9]&lt;&gt;&quot;&quot;));CONCATENATE(&quot;bpplclients &quot;;[.$B$3];&quot; -add &quot;;[.A9];&quot; &quot;;[.B9];&quot; &quot;;[.C9];IF(([.D9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0]&lt;&gt;&quot;&quot;);([.B10]&lt;&gt;&quot;&quot;);([.C10]&lt;&gt;&quot;&quot;));CONCATENATE(&quot;bpplclients &quot;;[.$B$3];&quot; -add &quot;;[.A10];&quot; &quot;;[.B10];&quot; &quot;;[.C10];IF(([.D10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1]&lt;&gt;&quot;&quot;);([.B11]&lt;&gt;&quot;&quot;);([.C11]&lt;&gt;&quot;&quot;));CONCATENATE(&quot;bpplclients &quot;;[.$B$3];&quot; -add &quot;;[.A11];&quot; &quot;;[.B11];&quot; &quot;;[.C11];IF(([.D11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2]&lt;&gt;&quot;&quot;);([.B12]&lt;&gt;&quot;&quot;);([.C12]&lt;&gt;&quot;&quot;));CONCATENATE(&quot;bpplclients &quot;;[.$B$3];&quot; -add &quot;;[.A12];&quot; &quot;;[.B12];&quot; &quot;;[.C12];IF(([.D12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3]&lt;&gt;&quot;&quot;);([.B13]&lt;&gt;&quot;&quot;);([.C13]&lt;&gt;&quot;&quot;));CONCATENATE(&quot;bpplclients &quot;;[.$B$3];&quot; -add &quot;;[.A13];&quot; &quot;;[.B13];&quot; &quot;;[.C13];IF(([.D13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4]&lt;&gt;&quot;&quot;);([.B14]&lt;&gt;&quot;&quot;);([.C14]&lt;&gt;&quot;&quot;));CONCATENATE(&quot;bpplclients &quot;;[.$B$3];&quot; -add &quot;;[.A14];&quot; &quot;;[.B14];&quot; &quot;;[.C14];IF(([.D14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5]&lt;&gt;&quot;&quot;);([.B15]&lt;&gt;&quot;&quot;);([.C15]&lt;&gt;&quot;&quot;));CONCATENATE(&quot;bpplclients &quot;;[.$B$3];&quot; -add &quot;;[.A15];&quot; &quot;;[.B15];&quot; &quot;;[.C15];IF(([.D15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6]&lt;&gt;&quot;&quot;);([.B16]&lt;&gt;&quot;&quot;);([.C16]&lt;&gt;&quot;&quot;));CONCATENATE(&quot;bpplclients &quot;;[.$B$3];&quot; -add &quot;;[.A16];&quot; &quot;;[.B16];&quot; &quot;;[.C16];IF(([.D16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7]&lt;&gt;&quot;&quot;);([.B17]&lt;&gt;&quot;&quot;);([.C17]&lt;&gt;&quot;&quot;));CONCATENATE(&quot;bpplclients &quot;;[.$B$3];&quot; -add &quot;;[.A17];&quot; &quot;;[.B17];&quot; &quot;;[.C17];IF(([.D17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8]&lt;&gt;&quot;&quot;);([.B18]&lt;&gt;&quot;&quot;);([.C18]&lt;&gt;&quot;&quot;));CONCATENATE(&quot;bpplclients &quot;;[.$B$3];&quot; -add &quot;;[.A18];&quot; &quot;;[.B18];&quot; &quot;;[.C18];IF(([.D18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19]&lt;&gt;&quot;&quot;);([.B19]&lt;&gt;&quot;&quot;);([.C19]&lt;&gt;&quot;&quot;));CONCATENATE(&quot;bpplclients &quot;;[.$B$3];&quot; -add &quot;;[.A19];&quot; &quot;;[.B19];&quot; &quot;;[.C19];IF(([.D19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0]&lt;&gt;&quot;&quot;);([.B20]&lt;&gt;&quot;&quot;);([.C20]&lt;&gt;&quot;&quot;));CONCATENATE(&quot;bpplclients &quot;;[.$B$3];&quot; -add &quot;;[.A20];&quot; &quot;;[.B20];&quot; &quot;;[.C20];IF(([.D20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1]&lt;&gt;&quot;&quot;);([.B21]&lt;&gt;&quot;&quot;);([.C21]&lt;&gt;&quot;&quot;));CONCATENATE(&quot;bpplclients &quot;;[.$B$3];&quot; -add &quot;;[.A21];&quot; &quot;;[.B21];&quot; &quot;;[.C21];IF(([.D21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2]&lt;&gt;&quot;&quot;);([.B22]&lt;&gt;&quot;&quot;);([.C22]&lt;&gt;&quot;&quot;));CONCATENATE(&quot;bpplclients &quot;;[.$B$3];&quot; -add &quot;;[.A22];&quot; &quot;;[.B22];&quot; &quot;;[.C22];IF(([.D22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3]&lt;&gt;&quot;&quot;);([.B23]&lt;&gt;&quot;&quot;);([.C23]&lt;&gt;&quot;&quot;));CONCATENATE(&quot;bpplclients &quot;;[.$B$3];&quot; -add &quot;;[.A23];&quot; &quot;;[.B23];&quot; &quot;;[.C23];IF(([.D23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4]&lt;&gt;&quot;&quot;);([.B24]&lt;&gt;&quot;&quot;);([.C24]&lt;&gt;&quot;&quot;));CONCATENATE(&quot;bpplclients &quot;;[.$B$3];&quot; -add &quot;;[.A24];&quot; &quot;;[.B24];&quot; &quot;;[.C24];IF(([.D24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5]&lt;&gt;&quot;&quot;);([.B25]&lt;&gt;&quot;&quot;);([.C25]&lt;&gt;&quot;&quot;));CONCATENATE(&quot;bpplclients &quot;;[.$B$3];&quot; -add &quot;;[.A25];&quot; &quot;;[.B25];&quot; &quot;;[.C25];IF(([.D25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6]&lt;&gt;&quot;&quot;);([.B26]&lt;&gt;&quot;&quot;);([.C26]&lt;&gt;&quot;&quot;));CONCATENATE(&quot;bpplclients &quot;;[.$B$3];&quot; -add &quot;;[.A26];&quot; &quot;;[.B26];&quot; &quot;;[.C26];IF(([.D26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7]&lt;&gt;&quot;&quot;);([.B27]&lt;&gt;&quot;&quot;);([.C27]&lt;&gt;&quot;&quot;));CONCATENATE(&quot;bpplclients &quot;;[.$B$3];&quot; -add &quot;;[.A27];&quot; &quot;;[.B27];&quot; &quot;;[.C27];IF(([.D27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8]&lt;&gt;&quot;&quot;);([.B28]&lt;&gt;&quot;&quot;);([.C28]&lt;&gt;&quot;&quot;));CONCATENATE(&quot;bpplclients &quot;;[.$B$3];&quot; -add &quot;;[.A28];&quot; &quot;;[.B28];&quot; &quot;;[.C28];IF(([.D28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29]&lt;&gt;&quot;&quot;);([.B29]&lt;&gt;&quot;&quot;);([.C29]&lt;&gt;&quot;&quot;));CONCATENATE(&quot;bpplclients &quot;;[.$B$3];&quot; -add &quot;;[.A29];&quot; &quot;;[.B29];&quot; &quot;;[.C29];IF(([.D29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3" table:style-name="ce25"/>
          <table:table-cell table:style-name="ce25" office:value-type="string">
            <text:p>x</text:p>
          </table:table-cell>
          <table:table-cell table:style-name="ce34" table:formula="oooc:=IF(AND(([.$B$3]&lt;&gt;&quot;&quot;);([.A30]&lt;&gt;&quot;&quot;);([.B30]&lt;&gt;&quot;&quot;);([.C30]&lt;&gt;&quot;&quot;));CONCATENATE(&quot;bpplclients &quot;;[.$B$3];&quot; -add &quot;;[.A30];&quot; &quot;;[.B30];&quot; &quot;;[.C30];IF(([.D30]&lt;&gt;&quot;&quot;);&quot;&quot;;&quot; 0 1&quot;));&quot;Fix required: Enter policy name and its client.&quot;)" office:value-type="string">
            <text:p>Fix required: Enter policy name and its client.</text:p>
          </table:table-cell>
          <table:table-cell table:style-name="ce31"/>
        </table:table-row>
        <table:table-row table:style-name="ro2">
          <table:table-cell table:number-columns-repeated="5" table:style-name="ce36"/>
        </table:table-row>
      </table:table>
      <table:table table:name="BackupSelections" table:style-name="ta10" table:print="false">
        <office:forms form:automatic-focus="false" form:apply-design-mode="false"/>
        <table:table-column table:style-name="co28" table:default-cell-style-name="ce-1"/>
        <table:table-column table:style-name="co29" table:default-cell-style-name="ce-1"/>
        <table:table-column table:style-name="co27" table:number-columns-repeated="18" table:default-cell-style-name="ce-1"/>
        <table:table-column table:style-name="co27" table:default-cell-style-name="ce15" table:number-columns-repeated="236"/>
        <table:table-row table:style-name="ro2">
          <table:table-cell table:style-name="ce23" table:number-columns-spanned="2" table:number-rows-spanned="1" office:value-type="string">
            <text:p>Backup Selections Scripting Sheet(updated: Mar 24 2013)</text:p>
          </table:table-cell>
          <table:covered-table-cell/>
        </table:table-row>
        <table:table-row table:style-name="ro2">
          <table:table-cell table:number-columns-repeated="2" table:style-name="ce22"/>
        </table:table-row>
        <table:table-row table:style-name="ro2">
          <table:table-cell table:style-name="ce24" office:value-type="string">
            <text:p>Policy name</text:p>
          </table:table-cell>
          <table:table-cell table:style-name="ce33"/>
          <table:table-cell table:style-name="ce31"/>
        </table:table-row>
        <table:table-row table:style-name="ro2">
          <table:table-cell table:number-columns-repeated="2" table:style-name="ce29"/>
        </table:table-row>
        <table:table-row table:style-name="ro2">
          <table:table-cell table:style-name="ce24" office:value-type="string">
            <text:p>Backup Selections</text:p>
          </table:table-cell>
          <table:table-cell table:style-name="ce24" office:value-type="string">
            <text:p>Command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6]&lt;&gt;&quot;&quot;));CONCATENATE(&quot;bpplinclude &quot;;[.$B$3];&quot; &quot;;CHAR(34);[.A6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7]&lt;&gt;&quot;&quot;));CONCATENATE(&quot;bpplinclude &quot;;[.$B$3];&quot; &quot;;CHAR(34);[.A7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8]&lt;&gt;&quot;&quot;));CONCATENATE(&quot;bpplinclude &quot;;[.$B$3];&quot; &quot;;CHAR(34);[.A8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9]&lt;&gt;&quot;&quot;));CONCATENATE(&quot;bpplinclude &quot;;[.$B$3];&quot; &quot;;CHAR(34);[.A9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0]&lt;&gt;&quot;&quot;));CONCATENATE(&quot;bpplinclude &quot;;[.$B$3];&quot; &quot;;CHAR(34);[.A10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1]&lt;&gt;&quot;&quot;));CONCATENATE(&quot;bpplinclude &quot;;[.$B$3];&quot; &quot;;CHAR(34);[.A11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2]&lt;&gt;&quot;&quot;));CONCATENATE(&quot;bpplinclude &quot;;[.$B$3];&quot; &quot;;CHAR(34);[.A12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3]&lt;&gt;&quot;&quot;));CONCATENATE(&quot;bpplinclude &quot;;[.$B$3];&quot; &quot;;CHAR(34);[.A13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4]&lt;&gt;&quot;&quot;));CONCATENATE(&quot;bpplinclude &quot;;[.$B$3];&quot; &quot;;CHAR(34);[.A14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5]&lt;&gt;&quot;&quot;));CONCATENATE(&quot;bpplinclude &quot;;[.$B$3];&quot; &quot;;CHAR(34);[.A15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6]&lt;&gt;&quot;&quot;));CONCATENATE(&quot;bpplinclude &quot;;[.$B$3];&quot; &quot;;CHAR(34);[.A16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7]&lt;&gt;&quot;&quot;));CONCATENATE(&quot;bpplinclude &quot;;[.$B$3];&quot; &quot;;CHAR(34);[.A17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8]&lt;&gt;&quot;&quot;));CONCATENATE(&quot;bpplinclude &quot;;[.$B$3];&quot; &quot;;CHAR(34);[.A18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19]&lt;&gt;&quot;&quot;));CONCATENATE(&quot;bpplinclude &quot;;[.$B$3];&quot; &quot;;CHAR(34);[.A19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0]&lt;&gt;&quot;&quot;));CONCATENATE(&quot;bpplinclude &quot;;[.$B$3];&quot; &quot;;CHAR(34);[.A20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1]&lt;&gt;&quot;&quot;));CONCATENATE(&quot;bpplinclude &quot;;[.$B$3];&quot; &quot;;CHAR(34);[.A21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2]&lt;&gt;&quot;&quot;));CONCATENATE(&quot;bpplinclude &quot;;[.$B$3];&quot; &quot;;CHAR(34);[.A22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3]&lt;&gt;&quot;&quot;));CONCATENATE(&quot;bpplinclude &quot;;[.$B$3];&quot; &quot;;CHAR(34);[.A23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4]&lt;&gt;&quot;&quot;));CONCATENATE(&quot;bpplinclude &quot;;[.$B$3];&quot; &quot;;CHAR(34);[.A24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5]&lt;&gt;&quot;&quot;));CONCATENATE(&quot;bpplinclude &quot;;[.$B$3];&quot; &quot;;CHAR(34);[.A25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6]&lt;&gt;&quot;&quot;));CONCATENATE(&quot;bpplinclude &quot;;[.$B$3];&quot; &quot;;CHAR(34);[.A26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7]&lt;&gt;&quot;&quot;));CONCATENATE(&quot;bpplinclude &quot;;[.$B$3];&quot; &quot;;CHAR(34);[.A27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8]&lt;&gt;&quot;&quot;));CONCATENATE(&quot;bpplinclude &quot;;[.$B$3];&quot; &quot;;CHAR(34);[.A28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29]&lt;&gt;&quot;&quot;));CONCATENATE(&quot;bpplinclude &quot;;[.$B$3];&quot; &quot;;CHAR(34);[.A29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style-name="ce25"/>
          <table:table-cell table:style-name="ce34" table:formula="oooc:=IF(AND(([.$B$3]&lt;&gt;&quot;&quot;);([.A30]&lt;&gt;&quot;&quot;));CONCATENATE(&quot;bpplinclude &quot;;[.$B$3];&quot; &quot;;CHAR(34);[.A30];CHAR(34));&quot;Fix required: Enter policy name and backup target.&quot;)" office:value-type="string">
            <text:p>Fix required: Enter policy name and backup target.</text:p>
          </table:table-cell>
          <table:table-cell table:style-name="ce31"/>
        </table:table-row>
        <table:table-row table:style-name="ro2">
          <table:table-cell table:number-columns-repeated="2" table:style-name="ce36"/>
        </table:table-row>
      </table:table>
      <table:named-expressions>
        <table:named-expression table:name="Standard_Area3" table:base-cell-address="$Standard.$A$1" table:expression="[Standard.$D$5:.$F$27]"/>
        <table:named-expression table:name="Standard_Area4" table:base-cell-address="$Standard.$A$1" table:expression="[Standard.$A$6]"/>
        <table:named-expression table:name="Standard_Area2" table:base-cell-address="$Standard.$A$1" table:expression="[Standard.$B$6:.$B$27]"/>
        <table:named-expression table:name="Standard_Area5" table:base-cell-address="$Standard.$A$1" table:expression="[Standard.$A$22]"/>
        <table:named-expression table:name="Standard_Area1" table:base-cell-address="$Standard.$A$1" table:expression="[Standard.$A$1:.$F$5]"/>
        <table:named-expression table:name="MSWindows_Area4" table:base-cell-address="$MS-Windows.$A$1" table:expression="['MS-Windows'.$A$6]"/>
        <table:named-expression table:name="MSWindows_Area2" table:base-cell-address="$MS-Windows.$A$1" table:expression="['MS-Windows'.$B$6:.$B$28]"/>
        <table:named-expression table:name="MSWindows_Area1" table:base-cell-address="$MS-Windows.$A$1" table:expression="['MS-Windows'.$A$1:.$F$5]"/>
        <table:named-expression table:name="MSWindows_Area3" table:base-cell-address="$MS-Windows.$A$1" table:expression="['MS-Windows'.$D$5:.$F$28]"/>
        <table:named-expression table:name="MSWindows_Area5" table:base-cell-address="$MS-Windows.$A$1" table:expression="['MS-Windows'.$A$22]"/>
        <table:named-expression table:name="VMware_Area5" table:base-cell-address="$VMware.$A$1" table:expression="[VMware.$A$18:.$A$21]"/>
        <table:named-expression table:name="VMware_Area1" table:base-cell-address="$VMware.$A$1" table:expression="[VMware.$A$1:.$F$5]"/>
        <table:named-expression table:name="VMware_Area4" table:base-cell-address="$VMware.$A$1" table:expression="[VMware.$A$6]"/>
        <table:named-expression table:name="VMware_Area8" table:base-cell-address="$VMware.$A$1" table:expression="[VMware.$C$30]"/>
        <table:named-expression table:name="VMware_Area7" table:base-cell-address="$VMware.$A$1" table:expression="[VMware.$A$31:.$A$35]"/>
        <table:named-expression table:name="VMware_Area6" table:base-cell-address="$VMware.$A$1" table:expression="[VMware.$A$23:.$A$26]"/>
        <table:named-expression table:name="VMware_Area3" table:base-cell-address="$VMware.$A$1" table:expression="[VMware.$D$5:.$F$35]"/>
        <table:named-expression table:name="VMware_Area2" table:base-cell-address="$VMware.$A$1" table:expression="[VMware.$B$6:.$B$35]"/>
        <table:named-expression table:name="HyperV_Area1" table:base-cell-address="$Hyper-V.$A$1" table:expression="['Hyper-V'.$A$1:.$F$5]"/>
        <table:named-expression table:name="HyperV_Area3" table:base-cell-address="$Hyper-V.$A$1" table:expression="['Hyper-V'.$D$6:.$F$24]"/>
        <table:named-expression table:name="HyperV_Area2" table:base-cell-address="$Hyper-V.$A$1" table:expression="['Hyper-V'.$B$6:.$B$24]"/>
        <table:named-expression table:name="HyperV_Area5" table:base-cell-address="$Hyper-V.$A$1" table:expression="['Hyper-V'.$A$18:.$A$24]"/>
        <table:named-expression table:name="HyperV_Area4" table:base-cell-address="$Hyper-V.$A$1" table:expression="['Hyper-V'.$A$6]"/>
        <table:named-expression table:name="NDMP_Area3" table:base-cell-address="$NDMP.$A$1" table:expression="[NDMP.$D$5:.$F$17]"/>
        <table:named-expression table:name="NDMP_Area4" table:base-cell-address="$NDMP.$A$1" table:expression="[NDMP.$A$6]"/>
        <table:named-expression table:name="NDMP_Area1" table:base-cell-address="$NDMP.$A$1" table:expression="[NDMP.$A$1:.$F$5]"/>
        <table:named-expression table:name="NDMP_Area2" table:base-cell-address="$NDMP.$A$1" table:expression="[NDMP.$B$6:.$B$17]"/>
        <table:named-expression table:name="Schedule_Area3" table:base-cell-address="$Schedule.$A$1" table:expression="[Schedule.$D$5:.$F$24]"/>
        <table:named-expression table:name="Schedule_Area4" table:base-cell-address="$Schedule.$A$1" table:expression="[Schedule.$A$6:.$A$7]"/>
        <table:named-expression table:name="Schedule_Area5" table:base-cell-address="$Schedule.$A$1" table:expression="[Schedule.$A$15:.$A$16]"/>
        <table:named-expression table:name="Schedule_Area1" table:base-cell-address="$Schedule.$A$1" table:expression="[Schedule.$A$1:.$F$5]"/>
        <table:named-expression table:name="Schedule_Area2" table:base-cell-address="$Schedule.$A$1" table:expression="[Schedule.$B$6:.$B$24]"/>
        <table:named-expression table:name="StartWindow_Area2" table:base-cell-address="$StartWindow.$A$1" table:expression="[StartWindow.$B$5:.$B$13]"/>
        <table:named-expression table:name="StartWindow_Area3" table:base-cell-address="$StartWindow.$A$1" table:expression="[StartWindow.$E$5:.$F$13]"/>
        <table:named-expression table:name="StartWindow_Area5" table:base-cell-address="$StartWindow.$A$1" table:expression="[StartWindow.$D$5:.$D$6]"/>
        <table:named-expression table:name="StartWindow_Area4" table:base-cell-address="$StartWindow.$A$1" table:expression="[StartWindow.$A$5:.$A$6]"/>
        <table:named-expression table:name="StartWindow_Area1" table:base-cell-address="$StartWindow.$A$1" table:expression="[StartWindow.$A$1:.$F$4]"/>
        <table:named-expression table:name="Calendar_Area3" table:base-cell-address="$Calendar.$A$1" table:expression="[Calendar.$H$4:.$L$6]"/>
        <table:named-expression table:name="Calendar_Area7" table:base-cell-address="$Calendar.$A$1" table:expression="[Calendar.$A$15:.$H$15]"/>
        <table:named-expression table:name="Calendar_Area8" table:base-cell-address="$Calendar.$A$1" table:expression="[Calendar.$I$10:.$L$24]"/>
        <table:named-expression table:name="Calendar_Area10" table:base-cell-address="$Calendar.$A$1" table:expression="[Calendar.$A$20:.$A$24]"/>
        <table:named-expression table:name="Calendar_Area1" table:base-cell-address="$Calendar.$A$1" table:expression="[Calendar.$A$1:.$L$4]"/>
        <table:named-expression table:name="Calendar_Area2" table:base-cell-address="$Calendar.$A$1" table:expression="[Calendar.$A$5:.$C$6]"/>
        <table:named-expression table:name="Calendar_Area6" table:base-cell-address="$Calendar.$A$1" table:expression="[Calendar.$A$13:.$H$13]"/>
        <table:named-expression table:name="Calendar_Area4" table:base-cell-address="$Calendar.$A$1" table:expression="[Calendar.$A$7:.$L$9]"/>
        <table:named-expression table:name="Calendar_Area5" table:base-cell-address="$Calendar.$A$1" table:expression="[Calendar.$A$11:.$H$11]"/>
        <table:named-expression table:name="Calendar_Area9" table:base-cell-address="$Calendar.$A$1" table:expression="[Calendar.$A$17:.$H$19]"/>
        <table:named-expression table:name="PolicyClients_Area5" table:base-cell-address="$PolicyClients.$A$1" table:expression="[PolicyClients.$E$6:.$E$30]"/>
        <table:named-expression table:name="PolicyClients_Area3" table:base-cell-address="$PolicyClients.$A$1" table:expression="[PolicyClients.$C$3:.$E$3]"/>
        <table:named-expression table:name="PolicyClients_Area1" table:base-cell-address="$PolicyClients.$A$1" table:expression="[PolicyClients.$A$1:.$E$2]"/>
        <table:named-expression table:name="PolicyClients_Area4" table:base-cell-address="$PolicyClients.$A$1" table:expression="[PolicyClients.$A$4:.$E$5]"/>
        <table:named-expression table:name="PolicyClients_Area2" table:base-cell-address="$PolicyClients.$A$1" table:expression="[PolicyClients.$A$3]"/>
        <table:named-expression table:name="BackupSelections_Area3" table:base-cell-address="$BackupSelections.$A$1" table:expression="[BackupSelections.$A$4:.$B$5]"/>
        <table:named-expression table:name="BackupSelections_Area1" table:base-cell-address="$BackupSelections.$A$1" table:expression="[BackupSelections.$A$1:.$B$2]"/>
        <table:named-expression table:name="BackupSelections_Area2" table:base-cell-address="$BackupSelections.$A$1" table:expression="[BackupSelections.$A$3]"/>
        <table:named-expression table:name="BackupSelections_Area4" table:base-cell-address="$BackupSelections.$A$1" table:expression="[BackupSelections.$B$6:.$B$3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1">
      <number:hours/>
      <number:text>:</number:text>
      <number:minutes number:style="long"/>
      <number:text>:</number:text>
      <number:seconds number:style="long"/>
    </number:tim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177">
      <number:text-content/>
    </number:text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gt;=0" style:apply-style-name="N178P0"/>
    </number:text-style>
    <number:number-style style:name="N179"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tandard" style:display-name="PageStyle_Standar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S-Windows" style:display-name="PageStyle_MS-Window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Mware" style:display-name="PageStyle_VMwar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yper-V" style:display-name="PageStyle_Hyper-V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NDMP" style:display-name="PageStyle_NDMP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chedule" style:display-name="PageStyle_Schedule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tartWindow" style:display-name="PageStyle_StartWindow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Calendar" style:display-name="PageStyle_Calendar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PolicyClients" style:display-name="PageStyle_PolicyClients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BackupSelections" style:display-name="PageStyle_BackupSelections" style:page-layout-name="pm10">
      <style:header style:display="false"/>
      <style:header-left style:display="false"/>
      <style:footer style:display="false"/>
      <style:footer-left style:display="false"/>
    </style:master-page>
  </office:master-styles>
</office:document-styles>
</file>