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rsid="0015a91c" officeooo:paragraph-rsid="0015a9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0:02:43.236 [2761] &lt;8&gt; vnet_check_vxss_client_magic_with_info: [vnet_vxss_helper.c:871] Ignoring VxSS authentication 2 0x2</text:p>
      <text:p text:style-name="P1">00:02:43.241 [2761] &lt;4&gt; report_throughput: VBRT 1 2761 1 1 HP.ULTRIUM5-SCSI.007 001110 0 1 0 79625472 <text:s/>79625472 (bptm.c.25633)</text:p>
      <text:p text:style-name="P1">00:02:47.969 [30319] &lt;8&gt; vnet_check_vxss_client_magic_with_info: [vnet_vxss_helper.c:871] Ignoring VxSS authentication 2 0x2</text:p>
      <text:p text:style-name="P1">00:02:47.975 [30319] &lt;4&gt; report_throughput: VBRT 1 30319 1 1 HP.ULTRIUM5-SCSI.006 000488 0 1 0 106033920 <text:s/>106033920 (bptm.c.25633)</text:p>
      <text:p text:style-name="P1">00:03:17.589 [2783] &lt;8&gt; vnet_check_vxss_client_magic_with_info: [vnet_vxss_helper.c:871] Ignoring VxSS authentication 2 0x2</text:p>
      <text:p text:style-name="P1">00:03:17.594 [2783] &lt;4&gt; report_throughput: VBRT 1 2783 1 1 HP.ULTRIUM5-SCSI.009 001114 0 1 0 69222144 <text:s/>69222144 (bptm.c.25633)</text:p>
      <text:p text:style-name="P1">00:16:48.686 [8566] &lt;8&gt; vnet_check_vxss_client_magic_with_info: [vnet_vxss_helper.c:871] Ignoring VxSS authentication 2 0x2</text:p>
      <text:p text:style-name="P1">00:16:48.690 [8566] &lt;4&gt; report_throughput: VBRT 1 8566 1 1 HP.ULTRIUM5-SCSI.005 000173 0 1 0 80825856 <text:s/>80825856 (bptm.c.25633)</text:p>
      <text:p text:style-name="P1">00:22:44.754 [2761] &lt;8&gt; vnet_check_vxss_client_magic_with_info: [vnet_vxss_helper.c:871] Ignoring VxSS authentication 2 0x2</text:p>
      <text:p text:style-name="P1">00:22:44.760 [2761] &lt;4&gt; report_throughput: VBRT 1 2761 1 1 HP.ULTRIUM5-SCSI.007 001110 0 1 0 50416128 <text:s/>50416128 (bptm.c.25633)</text:p>
      <text:p text:style-name="P1">00:22:49.821 [30319] &lt;8&gt; vnet_check_vxss_client_magic_with_info: [vnet_vxss_helper.c:871] Ignoring VxSS authentication 2 0x2</text:p>
      <text:p text:style-name="P1">00:22:49.826 [30319] &lt;4&gt; report_throughput: VBRT 1 30319 1 1 HP.ULTRIUM5-SCSI.006 000488 0 1 0 73623552 <text:s/>73623552 (bptm.c.25633)</text:p>
      <text:p text:style-name="P1">00:23:19.743 [2783] &lt;8&gt; vnet_check_vxss_client_magic_with_info: [vnet_vxss_helper.c:871] Ignoring VxSS authentication 2 0x2</text:p>
      <text:p text:style-name="P1">00:23:19.748 [2783] &lt;4&gt; report_throughput: VBRT 1 2783 1 1 HP.ULTRIUM5-SCSI.009 001114 0 1 0 73223424 <text:s/>73223424 (bptm.c.25633)</text:p>
      <text:p text:style-name="P1">00:27:36.573 [2761] &lt;8&gt; vnet_check_vxss_client_magic_with_info: [vnet_vxss_helper.c:871] Ignoring VxSS authentication 2 0x2</text:p>
      <text:p text:style-name="P1">00:27:36.577 [2761] &lt;4&gt; report_throughput: VBRT 1 2761 5 1 HP.ULTRIUM5-SCSI.007 001110 0 1 0 20646400 <text:s/>20646400 (bptm.c.20638)</text:p>
      <text:p text:style-name="P1">00:27:36.579 [2761] &lt;8&gt; vnet_check_vxss_client_magic_with_info: [vnet_vxss_helper.c:871] Ignoring VxSS authentication 2 0x2</text:p>
      <text:p text:style-name="P1">00:27:36.669 [2761] &lt;8&gt; vnet_check_vxss_client_magic_with_info: [vnet_vxss_helper.c:871] Ignoring VxSS authentication 2 0x2</text:p>
      <text:p text:style-name="P1">00:27:36.673 [2761] &lt;4&gt; write_backup: successfully wrote backup id ebs3270c-n1.wv.mentorg.com_1397700019, copy 1, fragment 8, 1048575232 Kbytes at 56986.679 Kbytes/sec</text:p>
      <text:p text:style-name="P1">00:27:36.675 [2761] &lt;8&gt; vnet_check_vxss_client_magic_with_info: [vnet_vxss_helper.c:871] Ignoring VxSS authentication 2 0x2</text:p>
      <text:p text:style-name="P1">00:27:36.678 [2761] &lt;4&gt; write_backup: begin writing backup id ebs3270c-n1.wv.mentorg.com_1397700019, copy 1, fragment 9, to media id 001110 on drive HP.ULTRIUM5-SCSI.007 (index 2)</text:p>
      <text:p text:style-name="P1">00:36:51.789 [8566] &lt;8&gt; vnet_check_vxss_client_magic_with_info: [vnet_vxss_helper.c:871] Ignoring VxSS authentication 2 0x2</text:p>
      <text:p text:style-name="P1">00:36:51.793 [8566] &lt;4&gt; report_throughput: VBRT 1 8566 1 1 HP.ULTRIUM5-SCSI.005 000173 0 1 0 122839296 <text:s/>122839296 (bptm.c.25633)</text:p>
      <text:p text:style-name="P1">00:42:51.914 [30319] &lt;8&gt; vnet_check_vxss_client_magic_with_info: [vnet_vxss_helper.c:871] Ignoring VxSS authentication 2 0x2</text:p>
      <text:p text:style-name="P1">00:42:51.918 [30319] &lt;4&gt; report_throughput: VBRT 1 30319 1 1 HP.ULTRIUM5-SCSI.006 000488 0 1 0 91229184 <text:s/>91229184 (bptm.c.25633)</text:p>
      <text:p text:style-name="P1">00:43:21.744 [2783] &lt;8&gt; vnet_check_vxss_client_magic_with_info: [vnet_vxss_helper.c:871] Ignoring VxSS authentication 2 0x2</text:p>
      <text:p text:style-name="P1">00:43:21.749 [2783] &lt;4&gt; report_throughput: VBRT 1 2783 1 1 HP.ULTRIUM5-SCSI.009 001114 0 1 0 64420608 <text:s/>64420608 (bptm.c.25633)</text:p>
      <text:p text:style-name="P1">00:47:38.235 [2761] &lt;8&gt; vnet_check_vxss_client_magic_with_info: [vnet_vxss_helper.c:871] Ignoring VxSS authentication 2 0x2</text:p>
      <text:p text:style-name="P1"><text:soft-page-break/>00:47:38.239 [2761] &lt;4&gt; report_throughput: VBRT 1 2761 1 1 HP.ULTRIUM5-SCSI.007 001110 0 1 0 85227264 <text:s/>85227264 (bptm.c.25633)</text:p>
      <text:p text:style-name="P1">00:56:55.283 [8566] &lt;8&gt; vnet_check_vxss_client_magic_with_info: [vnet_vxss_helper.c:871] Ignoring VxSS authentication 2 0x2</text:p>
      <text:p text:style-name="P1">00:56:55.288 [8566] &lt;4&gt; report_throughput: VBRT 1 8566 1 1 HP.ULTRIUM5-SCSI.005 000173 0 1 0 124439808 <text:s/>124439808 (bptm.c.25633)</text:p>
      <text:p text:style-name="P1">01:02:56.503 [30319] &lt;8&gt; vnet_check_vxss_client_magic_with_info: [vnet_vxss_helper.c:871] Ignoring VxSS authentication 2 0x2</text:p>
      <text:p text:style-name="P1">01:02:56.506 [30319] &lt;4&gt; report_throughput: VBRT 1 30319 1 1 HP.ULTRIUM5-SCSI.006 000488 0 1 0 78825216 <text:s/>78825216 (bptm.c.25633)</text:p>
      <text:p text:style-name="P1">01:03:22.239 [2783] &lt;8&gt; vnet_check_vxss_client_magic_with_info: [vnet_vxss_helper.c:871] Ignoring VxSS authentication 2 0x2</text:p>
      <text:p text:style-name="P1">01:03:22.244 [2783] &lt;4&gt; report_throughput: VBRT 1 2783 1 1 HP.ULTRIUM5-SCSI.009 001114 0 1 0 66821376 <text:s/>66821376 (bptm.c.25633)</text:p>
      <text:p text:style-name="P1">01:07:02.120 [2783] &lt;8&gt; vnet_check_vxss_client_magic_with_info: [vnet_vxss_helper.c:871] Ignoring VxSS authentication 2 0x2</text:p>
      <text:p text:style-name="P1">01:07:02.124 [2783] &lt;4&gt; report_throughput: VBRT 1 2783 5 1 HP.ULTRIUM5-SCSI.009 001114 0 1 0 11843584 <text:s/>11843584 (bptm.c.20638)</text:p>
      <text:p text:style-name="P1">01:07:02.126 [2783] &lt;8&gt; vnet_check_vxss_client_magic_with_info: [vnet_vxss_helper.c:871] Ignoring VxSS authentication 2 0x2</text:p>
      <text:p text:style-name="P1">01:07:02.214 [2783] &lt;8&gt; vnet_check_vxss_client_magic_with_info: [vnet_vxss_helper.c:871] Ignoring VxSS authentication 2 0x2</text:p>
      <text:p text:style-name="P1">01:07:02.219 [2783] &lt;4&gt; write_backup: successfully wrote backup id ebs3250c-n2.wv.mentorg.com_1397700020, copy 1, fragment 7, 1048575232 Kbytes at 57388.189 Kbytes/sec</text:p>
      <text:p text:style-name="P1">01:07:02.220 [2783] &lt;8&gt; vnet_check_vxss_client_magic_with_info: [vnet_vxss_helper.c:871] Ignoring VxSS authentication 2 0x2</text:p>
      <text:p text:style-name="P1">01:07:02.223 [2783] &lt;4&gt; write_backup: begin writing backup id ebs3250c-n2.wv.mentorg.com_1397700020, copy 1, fragment 8, to media id 001114 on drive HP.ULTRIUM5-SCSI.009 (index 4)</text:p>
      <text:p text:style-name="P1">01:07:39.102 [2761] &lt;8&gt; vnet_check_vxss_client_magic_with_info: [vnet_vxss_helper.c:871] Ignoring VxSS authentication 2 0x2</text:p>
      <text:p text:style-name="P1">01:07:39.107 [2761] &lt;4&gt; report_throughput: VBRT 1 2761 1 1 HP.ULTRIUM5-SCSI.007 001110 0 1 0 72423168 <text:s/>72423168 (bptm.c.25633)</text:p>
      <text:p text:style-name="P1">01:16:11.605 [30319] &lt;8&gt; vnet_check_vxss_client_magic_with_info: [vnet_vxss_helper.c:871] Ignoring VxSS authentication 2 0x2</text:p>
      <text:p text:style-name="P1">01:16:11.609 [30319] &lt;4&gt; report_throughput: VBRT 1 30319 5 1 HP.ULTRIUM5-SCSI.006 000488 0 1 0 55457536 <text:s/>55457536 (bptm.c.20638)</text:p>
      <text:p text:style-name="P1">01:16:11.612 [30319] &lt;8&gt; vnet_check_vxss_client_magic_with_info: [vnet_vxss_helper.c:871] Ignoring VxSS authentication 2 0x2</text:p>
      <text:p text:style-name="P1">01:16:11.697 [30319] &lt;8&gt; vnet_check_vxss_client_magic_with_info: [vnet_vxss_helper.c:871] Ignoring VxSS authentication 2 0x2</text:p>
      <text:p text:style-name="P1">01:16:11.701 [30319] &lt;4&gt; write_backup: successfully wrote backup id ebs3270c-n2.wv.mentorg.com_1397739535, copy 1, fragment 5, 1048575232 Kbytes at 74732.826 Kbytes/sec</text:p>
      <text:p text:style-name="P1">01:16:11.702 [30319] &lt;8&gt; vnet_check_vxss_client_magic_with_info: [vnet_vxss_helper.c:871] Ignoring VxSS authentication 2 0x2</text:p>
      <text:p text:style-name="P1">01:16:11.705 [30319] &lt;4&gt; write_backup: begin writing backup id ebs3270c-n2.wv.mentorg.com_1397739535, copy 1, fragment 6, to media id 000488 on drive HP.ULTRIUM5-SCSI.006 (index 1)</text:p>
      <text:p text:style-name="P1">01:16:56.604 [8566] &lt;8&gt; vnet_check_vxss_client_magic_with_info: [vnet_vxss_helper.c:871] Ignoring VxSS authentication 2 0x2</text:p>
      <text:p text:style-name="P1">01:16:56.608 [8566] &lt;4&gt; report_throughput: VBRT 1 8566 1 1 HP.ULTRIUM5-SCSI.005 000173 0 1 0 121238784 <text:s/>121238784 (bptm.c.25633)</text:p>
      <text:p text:style-name="P1">01:27:04.378 [2783] &lt;8&gt; vnet_check_vxss_client_magic_with_info: [vnet_vxss_helper.c:871] Ignoring VxSS authentication 2 0x2</text:p>
      <text:p text:style-name="P1">01:27:04.383 [2783] &lt;4&gt; report_throughput: VBRT 1 2783 1 1 HP.ULTRIUM5-SCSI.009 001114 0 1 0 68021760 <text:s/>68021760 (bptm.c.25633)</text:p>
      <text:p text:style-name="P1"><text:soft-page-break/>01:27:43.315 [2761] &lt;8&gt; vnet_check_vxss_client_magic_with_info: [vnet_vxss_helper.c:871] Ignoring VxSS authentication 2 0x2</text:p>
      <text:p text:style-name="P1">01:27:43.320 [2761] &lt;4&gt; report_throughput: VBRT 1 2761 1 1 HP.ULTRIUM5-SCSI.007 001110 0 1 0 71622912 <text:s/>71622912 (bptm.c.25633)</text:p>
      <text:p text:style-name="P1">01:36:15.402 [30319] &lt;8&gt; vnet_check_vxss_client_magic_with_info: [vnet_vxss_helper.c:871] Ignoring VxSS authentication 2 0x2</text:p>
      <text:p text:style-name="P1">01:36:15.409 [30319] &lt;4&gt; report_throughput: VBRT 1 30319 1 1 HP.ULTRIUM5-SCSI.006 000488 0 1 0 94830336 <text:s/>94830336 (bptm.c.25633)</text:p>
      <text:p text:style-name="P1">01:36:59.992 [8566] &lt;8&gt; vnet_check_vxss_client_magic_with_info: [vnet_vxss_helper.c:871] Ignoring VxSS authentication 2 0x2</text:p>
      <text:p text:style-name="P1">01:36:59.997 [8566] &lt;4&gt; report_throughput: VBRT 1 8566 1 1 HP.ULTRIUM5-SCSI.005 000173 0 1 0 129241344 <text:s/>129241344 (bptm.c.25633)</text:p>
      <text:p text:style-name="P1">01:39:21.909 [30319] &lt;8&gt; vnet_check_vxss_client_magic_with_info: [vnet_vxss_helper.c:871] Ignoring VxSS authentication 2 0x2</text:p>
      <text:p text:style-name="P1">01:39:21.914 [30319] &lt;4&gt; report_throughput: VBRT 1 30319 5 1 HP.ULTRIUM5-SCSI.006 000488 0 1 0 17830912 <text:s/>17830912 (bptm.c.20638)</text:p>
      <text:p text:style-name="P1">01:39:21.915 [30319] &lt;8&gt; vnet_check_vxss_client_magic_with_info: [vnet_vxss_helper.c:871] Ignoring VxSS authentication 2 0x2</text:p>
      <text:p text:style-name="P1">01:39:22.014 [30319] &lt;8&gt; vnet_check_vxss_client_magic_with_info: [vnet_vxss_helper.c:871] Ignoring VxSS authentication 2 0x2</text:p>
      <text:p text:style-name="P1">01:39:22.019 [30319] &lt;4&gt; write_backup: successfully wrote backup id ebs3270c-n2.wv.mentorg.com_1397739535, copy 1, fragment 6, 112661248 Kbytes at 81488.187 Kbytes/sec</text:p>
      <text:p text:style-name="P1">01:39:22.799 [12502] &lt;8&gt; vnet_same_host_and_update: [vnet_addrinfo.c:2829] name2 is empty 0 0x0</text:p>
      <text:p text:style-name="P1">01:39:22.799 [12502] &lt;4&gt; bptm: emmserver_name = dpcnbmaster.wv.mentorg.com</text:p>
      <text:p text:style-name="P1">01:39:22.799 [12502] &lt;4&gt; bptm: emmserver_port = 1556</text:p>
      <text:p text:style-name="P1">01:39:22.877 [12502] &lt;8&gt; file_to_cache_item: [vnet_addrinfo.c:6577] fopen() failed ERRNO=2 FILE=/usr/openv/var/host_cache/152/90372552+0,1,422,0,1,0+fe80::21b:21ff:fe97:179c%9.txt</text:p>
      <text:p text:style-name="P1">01:39:22.881 [12502] &lt;8&gt; copy_addrinfo: [vnet_addrinfo.c:3701] no valid addresses to copy 0 0x0</text:p>
      <text:p text:style-name="P1">01:39:22.881 [12502] &lt;8&gt; vnet_cached_getaddrinfo_and_update: [vnet_addrinfo.c:1638] copy_addrinfo() failed NAME=fe80::21b:21ff:fe97:179c%9 STAT=6</text:p>
      <text:p text:style-name="P1">01:39:22.881 [12502] &lt;8&gt; vnet_cached_getaddrinfo: [vnet_addrinfo.c:1275] vnet_cached_getaddrinfo_and_update() failed 6 0x6</text:p>
      <text:p text:style-name="P1">01:39:22.885 [12502] &lt;8&gt; copy_addrinfo: [vnet_addrinfo.c:3701] no valid addresses to copy 0 0x0</text:p>
      <text:p text:style-name="P1">01:39:22.885 [12502] &lt;8&gt; vnet_cached_getaddrinfo_and_update: [vnet_addrinfo.c:1638] copy_addrinfo() failed NAME=fe80::21b:21ff:fe97:179c%8 STAT=6</text:p>
      <text:p text:style-name="P1">01:39:22.885 [12502] &lt;8&gt; vnet_cached_getaddrinfo: [vnet_addrinfo.c:1275] vnet_cached_getaddrinfo_and_update() failed 6 0x6</text:p>
      <text:p text:style-name="P1">01:39:22.895 [12502] &lt;8&gt; file_to_cache_item: [vnet_addrinfo.c:6577] fopen() failed ERRNO=2 FILE=/usr/openv/var/host_cache/0d7/93fc8cd7+0,1,402,2,1,0+dpcbackup01.wv.mentorg.com.txt</text:p>
      <text:p text:style-name="P1">01:39:22.914 [12502] &lt;4&gt; create_tpreq_file: symlink to path /dev/nst3</text:p>
      <text:p text:style-name="P1">01:41:19.319 [12502] &lt;8&gt; vnet_check_vxss_client_magic_with_info: [vnet_vxss_helper.c:871] Ignoring VxSS authentication 2 0x2</text:p>
      <text:p text:style-name="P1">01:41:19.324 [12502] &lt;4&gt; report_resource_done: VBRD 1 12502 0 HP.ULTRIUM5-SCSI.006 000488</text:p>
      <text:p text:style-name="P1">01:41:19.324 [12502] &lt;4&gt; create_tpreq_file: symlink to path /dev/nst3</text:p>
      <text:p text:style-name="P1">01:41:19.571 [30319] &lt;4&gt; create_tpreq_file: symlink to path /dev/nst3</text:p>
      <text:p text:style-name="P1">01:41:19.573 [30319] &lt;4&gt; expandpath: /usr/openv/netbackup/db/media/tpreq/drive_HP.ULTRIUM5-SCSI.006</text:p>
      <text:p text:style-name="P1"><text:soft-page-break/>01:42:27.635 [30319] &lt;8&gt; vnet_check_vxss_client_magic_with_info: [vnet_vxss_helper.c:871] Ignoring VxSS authentication 2 0x2</text:p>
      <text:p text:style-name="P1">01:42:27.640 [30319] &lt;4&gt; report_throughput: VBRT 1 30319 1 1 HP.ULTRIUM5-SCSI.006 001111 0 1 0 0 <text:s/>0 (bptm.c.18299)</text:p>
      <text:p text:style-name="P1">01:42:38.781 [30319] &lt;8&gt; vnet_check_vxss_client_magic_with_info: [vnet_vxss_helper.c:871] Ignoring VxSS authentication 2 0x2</text:p>
      <text:p text:style-name="P1">01:42:38.785 [30319] &lt;4&gt; write_backup: begin writing backup id ebs3270c-n2.wv.mentorg.com_1397739535, copy 1, fragment 7, to media id 001111 on drive HP.ULTRIUM5-SCSI.006 (index 1)</text:p>
      <text:p text:style-name="P1">01:47:09.342 [2783] &lt;8&gt; vnet_check_vxss_client_magic_with_info: [vnet_vxss_helper.c:871] Ignoring VxSS authentication 2 0x2</text:p>
      <text:p text:style-name="P1">01:47:09.347 [2783] &lt;4&gt; report_throughput: VBRT 1 2783 1 1 HP.ULTRIUM5-SCSI.009 001114 0 1 0 72423168 <text:s/>72423168 (bptm.c.25633)</text:p>
      <text:p text:style-name="P1">01:47:53.004 [2761] &lt;8&gt; vnet_check_vxss_client_magic_with_info: [vnet_vxss_helper.c:871] Ignoring VxSS authentication 2 0x2</text:p>
      <text:p text:style-name="P1">01:47:53.010 [2761] &lt;4&gt; report_throughput: VBRT 1 2761 1 1 HP.ULTRIUM5-SCSI.007 001110 0 1 0 46014720 <text:s/>46014720 (bptm.c.25633)</text:p>
      <text:p text:style-name="P1">01:56:59.998 [8566] &lt;8&gt; vnet_check_vxss_client_magic_with_info: [vnet_vxss_helper.c:871] Ignoring VxSS authentication 2 0x2</text:p>
      <text:p text:style-name="P1">01:57:00.002 [8566] &lt;4&gt; report_throughput: VBRT 1 8566 1 1 HP.ULTRIUM5-SCSI.005 000173 0 1 0 128841216 <text:s/>128841216 (bptm.c.25633)</text:p>
      <text:p text:style-name="P1">02:00:03.485 [13271] &lt;8&gt; vnet_same_host_and_update: [vnet_addrinfo.c:2829] name2 is empty 0 0x0</text:p>
      <text:p text:style-name="P1">02:00:03.485 [13271] &lt;4&gt; bptm: emmserver_name = dpcnbmaster.wv.mentorg.com</text:p>
      <text:p text:style-name="P1">02:00:03.485 [13271] &lt;4&gt; bptm: emmserver_port = 1556</text:p>
      <text:p text:style-name="P1">02:00:03.561 [13271] &lt;8&gt; file_to_cache_item: [vnet_addrinfo.c:6577] fopen() failed ERRNO=2 FILE=/usr/openv/var/host_cache/152/90372552+0,1,422,0,1,0+fe80::21b:21ff:fe97:179c%9.txt</text:p>
      <text:p text:style-name="P1">02:00:03.565 [13271] &lt;8&gt; copy_addrinfo: [vnet_addrinfo.c:3701] no valid addresses to copy 0 0x0</text:p>
      <text:p text:style-name="P1">02:00:03.566 [13271] &lt;8&gt; vnet_cached_getaddrinfo_and_update: [vnet_addrinfo.c:1638] copy_addrinfo() failed NAME=fe80::21b:21ff:fe97:179c%9 STAT=6</text:p>
      <text:p text:style-name="P1">02:00:03.566 [13271] &lt;8&gt; vnet_cached_getaddrinfo: [vnet_addrinfo.c:1275] vnet_cached_getaddrinfo_and_update() failed 6 0x6</text:p>
      <text:p text:style-name="P1">02:00:03.571 [13271] &lt;8&gt; copy_addrinfo: [vnet_addrinfo.c:3701] no valid addresses to copy 0 0x0</text:p>
      <text:p text:style-name="P1">02:00:03.571 [13271] &lt;8&gt; vnet_cached_getaddrinfo_and_update: [vnet_addrinfo.c:1638] copy_addrinfo() failed NAME=fe80::21b:21ff:fe97:179c%8 STAT=6</text:p>
      <text:p text:style-name="P1">02:00:03.571 [13271] &lt;8&gt; vnet_cached_getaddrinfo: [vnet_addrinfo.c:1275] vnet_cached_getaddrinfo_and_update() failed 6 0x6</text:p>
      <text:p text:style-name="P1">02:00:04.156 [13271] &lt;8&gt; vnet_check_vxss_client_magic_with_info: [vnet_vxss_helper.c:871] Ignoring VxSS authentication 2 0x2</text:p>
      <text:p text:style-name="P1">02:00:04.172 [13271] &lt;8&gt; vnet_check_vxss_client_magic_with_info: [vnet_vxss_helper.c:871] Ignoring VxSS authentication 2 0x2</text:p>
      <text:p text:style-name="P1">02:00:04.176 [13271] &lt;4&gt; report_client: VBRC 2 13271 1 rmandt01.wv.mentorg.com_1397811600 0 daily_RMANDT_oraarch_am 0 DAILY 0 1 1 </text:p>
      <text:p text:style-name="P1">02:00:04.179 [13271] &lt;8&gt; vnet_check_vxss_client_magic_with_info: [vnet_vxss_helper.c:871] Ignoring VxSS authentication 2 0x2</text:p>
      <text:p text:style-name="P1">02:00:04.382 [13271] &lt;8&gt; vnet_check_vxss_client_magic_with_info: [vnet_vxss_helper.c:871] Ignoring VxSS authentication 2 0x2</text:p>
      <text:p text:style-name="P1">02:00:04.486 [13271] &lt;8&gt; vnet_check_vxss_client_magic_with_info: [vnet_vxss_helper.c:871] Ignoring VxSS authentication 2 0x2</text:p>
      <text:p text:style-name="P1">02:00:04.492 [13271] &lt;4&gt; write_backup: begin writing backup id rmandt01.wv.mentorg.com_1397811600, copy 1, fragment 1, destination path /np_physical_backups</text:p>
      <text:p text:style-name="P1"><text:soft-page-break/>02:02:40.670 [30319] &lt;8&gt; vnet_check_vxss_client_magic_with_info: [vnet_vxss_helper.c:871] Ignoring VxSS authentication 2 0x2</text:p>
      <text:p text:style-name="P1">02:02:40.675 [30319] &lt;4&gt; report_throughput: VBRT 1 30319 1 1 HP.ULTRIUM5-SCSI.006 001111 0 1 0 114036480 <text:s/>114036480 (bptm.c.25633)</text:p>
      <text:p text:style-name="P1">02:07:12.475 [2783] &lt;8&gt; vnet_check_vxss_client_magic_with_info: [vnet_vxss_helper.c:871] Ignoring VxSS authentication 2 0x2</text:p>
      <text:p text:style-name="P1">02:07:12.479 [2783] &lt;4&gt; report_throughput: VBRT 1 2783 1 1 HP.ULTRIUM5-SCSI.009 001114 0 1 0 70422528 <text:s/>70422528 (bptm.c.25633)</text:p>
      <text:p text:style-name="P1">02:08:00.583 [2761] &lt;8&gt; vnet_check_vxss_client_magic_with_info: [vnet_vxss_helper.c:871] Ignoring VxSS authentication 2 0x2</text:p>
      <text:p text:style-name="P1">02:08:00.588 [2761] &lt;4&gt; report_throughput: VBRT 1 2761 1 1 HP.ULTRIUM5-SCSI.007 001110 0 1 0 47615232 <text:s/>47615232 (bptm.c.25633)</text:p>
      <text:p text:style-name="P1">02:10:22.189 [13271] &lt;8&gt; vnet_check_vxss_client_magic_with_info: [vnet_vxss_helper.c:871] Ignoring VxSS authentication 2 0x2</text:p>
      <text:p text:style-name="P1">02:10:22.195 [13271] &lt;4&gt; report_throughput: VBRT 1 13271 5 1 /np_physical_backups @aaaab 0 1 0 20230208 <text:s/>20230208 (bptm.c.20638)</text:p>
      <text:p text:style-name="P1">02:10:22.225 [13271] &lt;8&gt; vnet_check_vxss_client_magic_with_info: [vnet_vxss_helper.c:871] Ignoring VxSS authentication 2 0x2</text:p>
      <text:p text:style-name="P1">02:10:22.315 [13271] &lt;8&gt; vnet_check_vxss_client_magic_with_info: [vnet_vxss_helper.c:871] Ignoring VxSS authentication 2 0x2</text:p>
      <text:p text:style-name="P1">02:10:22.319 [13271] &lt;4&gt; write_backup: successfully wrote backup id rmandt01.wv.mentorg.com_1397811600, copy 1, fragment 1, 20230208 Kbytes at 42281.656 Kbytes/sec</text:p>
      <text:p text:style-name="P1">02:10:22.321 [13271] &lt;8&gt; vnet_check_vxss_client_magic_with_info: [vnet_vxss_helper.c:871] Ignoring VxSS authentication 2 0x2</text:p>
      <text:p text:style-name="P1">02:10:22.400 [13271] &lt;4&gt; write_disk_header: Data Classification &amp; Storage Lifecycle action 4</text:p>
      <text:p text:style-name="P1">02:10:22.693 [13271] &lt;4&gt; db_getSTUNIT: EMM interface already initialized (using cached master name dpcnbmaster.wv.mentorg.com).</text:p>
      <text:p text:style-name="P1">02:10:22.725 [13271] &lt;4&gt; db_modifySTUNIT: EMM interface already initialized (using cached master name dpcnbmaster.wv.mentorg.com).</text:p>
      <text:p text:style-name="P1">02:14:47.306 [8566] &lt;8&gt; vnet_check_vxss_client_magic_with_info: [vnet_vxss_helper.c:871] Ignoring VxSS authentication 2 0x2</text:p>
      <text:p text:style-name="P1">02:14:47.311 [8566] &lt;4&gt; report_throughput: VBRT 1 8566 5 1 HP.ULTRIUM5-SCSI.005 000173 0 1 0 110174464 <text:s/>110174464 (bptm.c.20638)</text:p>
      <text:p text:style-name="P1">02:14:47.322 [8566] &lt;8&gt; vnet_check_vxss_client_magic_with_info: [vnet_vxss_helper.c:871] Ignoring VxSS authentication 2 0x2</text:p>
      <text:p text:style-name="P1">02:14:47.428 [8566] &lt;8&gt; vnet_check_vxss_client_magic_with_info: [vnet_vxss_helper.c:871] Ignoring VxSS authentication 2 0x2</text:p>
      <text:p text:style-name="P1">02:14:47.432 [8566] &lt;4&gt; write_backup: successfully wrote backup id ebs3170c-n1.wv.mentorg.com_1397804076, copy 1, fragment 1, 817600768 Kbytes at 98825.884 Kbytes/sec</text:p>
      <text:p text:style-name="P1">02:14:48.267 [13823] &lt;8&gt; vnet_same_host_and_update: [vnet_addrinfo.c:2829] name2 is empty 0 0x0</text:p>
      <text:p text:style-name="P1">02:14:48.267 [13823] &lt;4&gt; bptm: emmserver_name = dpcnbmaster.wv.mentorg.com</text:p>
      <text:p text:style-name="P1">02:14:48.267 [13823] &lt;4&gt; bptm: emmserver_port = 1556</text:p>
      <text:p text:style-name="P1">02:14:48.345 [13823] &lt;8&gt; file_to_cache_item: [vnet_addrinfo.c:6577] fopen() failed ERRNO=2 FILE=/usr/openv/var/host_cache/152/90372552+0,1,422,0,1,0+fe80::21b:21ff:fe97:179c%9.txt</text:p>
      <text:p text:style-name="P1">02:14:48.350 [13823] &lt;8&gt; copy_addrinfo: [vnet_addrinfo.c:3701] no valid addresses to copy 0 0x0</text:p>
      <text:p text:style-name="P1">02:14:48.350 [13823] &lt;8&gt; vnet_cached_getaddrinfo_and_update: [vnet_addrinfo.c:1638] copy_addrinfo() failed NAME=fe80::21b:21ff:fe97:179c%9 STAT=6</text:p>
      <text:p text:style-name="P1">02:14:48.350 [13823] &lt;8&gt; vnet_cached_getaddrinfo: [vnet_addrinfo.c:1275] vnet_cached_getaddrinfo_and_update() failed 6 0x6</text:p>
      <text:p text:style-name="P1">02:14:48.354 [13823] &lt;8&gt; copy_addrinfo: [vnet_addrinfo.c:3701] no valid addresses <text:soft-page-break/>to copy 0 0x0</text:p>
      <text:p text:style-name="P1">02:14:48.354 [13823] &lt;8&gt; vnet_cached_getaddrinfo_and_update: [vnet_addrinfo.c:1638] copy_addrinfo() failed NAME=fe80::21b:21ff:fe97:179c%8 STAT=6</text:p>
      <text:p text:style-name="P1">02:14:48.354 [13823] &lt;8&gt; vnet_cached_getaddrinfo: [vnet_addrinfo.c:1275] vnet_cached_getaddrinfo_and_update() failed 6 0x6</text:p>
      <text:p text:style-name="P1">02:14:48.383 [13823] &lt;4&gt; create_tpreq_file: symlink to path /dev/nst1</text:p>
      <text:p text:style-name="P1">02:16:46.756 [13823] &lt;8&gt; vnet_check_vxss_client_magic_with_info: [vnet_vxss_helper.c:871] Ignoring VxSS authentication 2 0x2</text:p>
      <text:p text:style-name="P1">02:16:46.760 [13823] &lt;4&gt; report_resource_done: VBRD 1 13823 0 HP.ULTRIUM5-SCSI.005 000173</text:p>
      <text:p text:style-name="P1">02:16:46.760 [13823] &lt;4&gt; create_tpreq_file: symlink to path /dev/nst1</text:p>
      <text:p text:style-name="P1">02:16:46.973 [8566] &lt;4&gt; create_tpreq_file: symlink to path /dev/nst1</text:p>
      <text:p text:style-name="P1">02:16:46.975 [8566] &lt;4&gt; expandpath: /usr/openv/netbackup/db/media/tpreq/drive_HP.ULTRIUM5-SCSI.005</text:p>
      <text:p text:style-name="P1">02:17:57.066 [8566] &lt;8&gt; vnet_check_vxss_client_magic_with_info: [vnet_vxss_helper.c:871] Ignoring VxSS authentication 2 0x2</text:p>
      <text:p text:style-name="P1">02:17:57.071 [8566] &lt;4&gt; report_throughput: VBRT 1 8566 1 1 HP.ULTRIUM5-SCSI.005 000662 0 1 0 0 <text:s/>0 (bptm.c.18299)</text:p>
      <text:p text:style-name="P1">02:18:08.857 [8566] &lt;8&gt; vnet_check_vxss_client_magic_with_info: [vnet_vxss_helper.c:871] Ignoring VxSS authentication 2 0x2</text:p>
      <text:p text:style-name="P1">02:18:08.862 [8566] &lt;4&gt; write_backup: begin writing backup id ebs3170c-n1.wv.mentorg.com_1397804076, copy 1, fragment 2, to media id 000662 on drive HP.ULTRIUM5-SCSI.005 (index 0)</text:p>
      <text:p text:style-name="P1">02:22:43.062 [30319] &lt;8&gt; vnet_check_vxss_client_magic_with_info: [vnet_vxss_helper.c:871] Ignoring VxSS authentication 2 0x2</text:p>
      <text:p text:style-name="P1">02:22:43.067 [30319] &lt;4&gt; report_throughput: VBRT 1 30319 1 1 HP.ULTRIUM5-SCSI.006 001111 0 1 0 109635072 <text:s/>109635072 (bptm.c.25633)</text:p>
      <text:p text:style-name="P1">02:27:17.931 [2783] &lt;8&gt; vnet_check_vxss_client_magic_with_info: [vnet_vxss_helper.c:871] Ignoring VxSS authentication 2 0x2</text:p>
      <text:p text:style-name="P1">02:27:17.935 [2783] &lt;4&gt; report_throughput: VBRT 1 2783 1 1 HP.ULTRIUM5-SCSI.009 001114 0 1 0 72823296 <text:s/>72823296 (bptm.c.25633)</text:p>
      <text:p text:style-name="P1">02:28:09.495 [2761] &lt;8&gt; vnet_check_vxss_client_magic_with_info: [vnet_vxss_helper.c:871] Ignoring VxSS authentication 2 0x2</text:p>
      <text:p text:style-name="P1">02:28:09.498 [2761] &lt;4&gt; report_throughput: VBRT 1 2761 1 1 HP.ULTRIUM5-SCSI.007 001110 0 1 0 53217024 <text:s/>53217024 (bptm.c.25633)</text:p>
      <text:p text:style-name="P1">02:38:23.642 [8566] &lt;8&gt; vnet_check_vxss_client_magic_with_info: [vnet_vxss_helper.c:871] Ignoring VxSS authentication 2 0x2</text:p>
      <text:p text:style-name="P1">02:38:23.647 [8566] &lt;4&gt; report_throughput: VBRT 1 8566 1 1 HP.ULTRIUM5-SCSI.005 000662 0 1 0 128441088 <text:s/>128441088 (bptm.c.25633)</text:p>
      <text:p text:style-name="P1">02:42:46.760 [30319] &lt;8&gt; vnet_check_vxss_client_magic_with_info: [vnet_vxss_helper.c:871] Ignoring VxSS authentication 2 0x2</text:p>
      <text:p text:style-name="P1">02:42:46.765 [30319] &lt;4&gt; report_throughput: VBRT 1 30319 1 1 HP.ULTRIUM5-SCSI.006 001111 0 1 0 98431488 <text:s/>98431488 (bptm.c.25633)</text:p>
      <text:p text:style-name="P1">02:47:20.870 [2783] &lt;8&gt; vnet_check_vxss_client_magic_with_info: [vnet_vxss_helper.c:871] Ignoring VxSS authentication 2 0x2</text:p>
      <text:p text:style-name="P1">02:47:20.875 [2783] &lt;4&gt; report_throughput: VBRT 1 2783 1 1 HP.ULTRIUM5-SCSI.009 001114 0 1 0 64820736 <text:s/>64820736 (bptm.c.25633)</text:p>
      <text:p text:style-name="P1">02:48:18.944 [2761] &lt;8&gt; vnet_check_vxss_client_magic_with_info: [vnet_vxss_helper.c:871] Ignoring VxSS authentication 2 0x2</text:p>
      <text:p text:style-name="P1">02:48:18.949 [2761] &lt;4&gt; report_throughput: VBRT 1 2761 1 1 HP.ULTRIUM5-SCSI.007 001110 0 1 0 63620352 <text:s/>63620352 (bptm.c.25633)</text:p>
      <text:p text:style-name="P1">02:58:26.743 [8566] &lt;8&gt; vnet_check_vxss_client_magic_with_info: [vnet_vxss_helper.c:871] Ignoring VxSS authentication 2 0x2</text:p>
      <text:p text:style-name="P1">02:58:26.747 [8566] &lt;4&gt; report_throughput: VBRT 1 8566 1 1 HP.ULTRIUM5-SCSI.005 000662 0 1 0 108834816 <text:s/>108834816 (bptm.c.25633)</text:p>
      <text:p text:style-name="P1">03:02:50.420 [30319] &lt;8&gt; vnet_check_vxss_client_magic_with_info: [vnet_vxss_helper.c:871] Ignoring VxSS authentication 2 0x2</text:p>
      <text:p text:style-name="P1"><text:soft-page-break/>03:02:50.425 [30319] &lt;4&gt; report_throughput: VBRT 1 30319 1 1 HP.ULTRIUM5-SCSI.006 001111 0 1 0 102432768 <text:s/>102432768 (bptm.c.25633)</text:p>
      <text:p text:style-name="P1">03:07:24.091 [2783] &lt;8&gt; vnet_check_vxss_client_magic_with_info: [vnet_vxss_helper.c:871] Ignoring VxSS authentication 2 0x2</text:p>
      <text:p text:style-name="P1">03:07:24.096 [2783] &lt;4&gt; report_throughput: VBRT 1 2783 1 1 HP.ULTRIUM5-SCSI.009 001114 0 1 0 69622272 <text:s/>69622272 (bptm.c.25633)</text:p>
      <text:p text:style-name="P1">03:08:25.563 [2761] &lt;8&gt; vnet_check_vxss_client_magic_with_info: [vnet_vxss_helper.c:871] Ignoring VxSS authentication 2 0x2</text:p>
      <text:p text:style-name="P1">03:08:25.568 [2761] &lt;4&gt; report_throughput: VBRT 1 2761 1 1 HP.ULTRIUM5-SCSI.007 001110 0 1 0 60419328 <text:s/>60419328 (bptm.c.25633)</text:p>
      <text:p text:style-name="P1">03:18:33.950 [8566] &lt;8&gt; vnet_check_vxss_client_magic_with_info: [vnet_vxss_helper.c:871] Ignoring VxSS authentication 2 0x2</text:p>
      <text:p text:style-name="P1">03:18:33.955 [8566] &lt;4&gt; report_throughput: VBRT 1 8566 1 1 HP.ULTRIUM5-SCSI.005 000662 0 1 0 116437248 <text:s/>116437248 (bptm.c.25633)</text:p>
      <text:p text:style-name="P1">03:22:56.590 [30319] &lt;8&gt; vnet_check_vxss_client_magic_with_info: [vnet_vxss_helper.c:871] Ignoring VxSS authentication 2 0x2</text:p>
      <text:p text:style-name="P1">03:22:56.594 [30319] &lt;4&gt; report_throughput: VBRT 1 30319 1 1 HP.ULTRIUM5-SCSI.006 001111 0 1 0 85627392 <text:s/>85627392 (bptm.c.25633)</text:p>
      <text:p text:style-name="P1">03:27:26.994 [2783] &lt;8&gt; vnet_check_vxss_client_magic_with_info: [vnet_vxss_helper.c:871] Ignoring VxSS authentication 2 0x2</text:p>
      <text:p text:style-name="P1">03:27:27.009 [2783] &lt;4&gt; report_throughput: VBRT 1 2783 1 1 HP.ULTRIUM5-SCSI.009 001114 0 1 0 67621632 <text:s/>67621632 (bptm.c.25633)</text:p>
      <text:p text:style-name="P1">03:28:28.748 [2761] &lt;8&gt; vnet_check_vxss_client_magic_with_info: [vnet_vxss_helper.c:871] Ignoring VxSS authentication 2 0x2</text:p>
      <text:p text:style-name="P1">03:28:28.752 [2761] &lt;4&gt; report_throughput: VBRT 1 2761 1 1 HP.ULTRIUM5-SCSI.007 001110 0 1 0 59619072 <text:s/>59619072 (bptm.c.25633)</text:p>
      <text:p text:style-name="P1">03:38:36.922 [8566] &lt;8&gt; vnet_check_vxss_client_magic_with_info: [vnet_vxss_helper.c:871] Ignoring VxSS authentication 2 0x2</text:p>
      <text:p text:style-name="P1">03:38:36.927 [8566] &lt;4&gt; report_throughput: VBRT 1 8566 1 1 HP.ULTRIUM5-SCSI.005 000662 0 1 0 121638912 <text:s/>121638912 (bptm.c.25633)</text:p>
      <text:p text:style-name="P1">03:42:57.307 [30319] &lt;8&gt; vnet_check_vxss_client_magic_with_info: [vnet_vxss_helper.c:871] Ignoring VxSS authentication 2 0x2</text:p>
      <text:p text:style-name="P1">03:42:57.312 [30319] &lt;4&gt; report_throughput: VBRT 1 30319 1 1 HP.ULTRIUM5-SCSI.006 001111 0 1 0 90028800 <text:s/>90028800 (bptm.c.25633)</text:p>
      <text:p text:style-name="P1">03:47:29.836 [2783] &lt;8&gt; vnet_check_vxss_client_magic_with_info: [vnet_vxss_helper.c:871] Ignoring VxSS authentication 2 0x2</text:p>
      <text:p text:style-name="P1">03:47:29.840 [2783] &lt;4&gt; report_throughput: VBRT 1 2783 1 1 HP.ULTRIUM5-SCSI.009 001114 0 1 0 60019200 <text:s/>60019200 (bptm.c.25633)</text:p>
      <text:p text:style-name="P1">03:48:32.866 [2761] &lt;8&gt; vnet_check_vxss_client_magic_with_info: [vnet_vxss_helper.c:871] Ignoring VxSS authentication 2 0x2</text:p>
      <text:p text:style-name="P1">03:48:32.870 [2761] &lt;4&gt; report_throughput: VBRT 1 2761 1 1 HP.ULTRIUM5-SCSI.007 001110 0 1 0 61219584 <text:s/>61219584 (bptm.c.25633)</text:p>
      <text:p text:style-name="P1">03:58:37.543 [8566] &lt;8&gt; vnet_check_vxss_client_magic_with_info: [vnet_vxss_helper.c:871] Ignoring VxSS authentication 2 0x2</text:p>
      <text:p text:style-name="P1">03:58:37.547 [8566] &lt;4&gt; report_throughput: VBRT 1 8566 1 1 HP.ULTRIUM5-SCSI.005 000662 0 1 0 132442368 <text:s/>132442368 (bptm.c.25633)</text:p>
      <text:p text:style-name="P1">04:03:04.848 [30319] &lt;8&gt; vnet_check_vxss_client_magic_with_info: [vnet_vxss_helper.c:871] Ignoring VxSS authentication 2 0x2</text:p>
      <text:p text:style-name="P1">04:03:04.852 [30319] &lt;4&gt; report_throughput: VBRT 1 30319 1 1 HP.ULTRIUM5-SCSI.006 001111 0 1 0 103233024 <text:s/>103233024 (bptm.c.25633)</text:p>
      <text:p text:style-name="P1">04:07:35.943 [2783] &lt;8&gt; vnet_check_vxss_client_magic_with_info: [vnet_vxss_helper.c:871] Ignoring VxSS authentication 2 0x2</text:p>
      <text:p text:style-name="P1">04:07:35.948 [2783] &lt;4&gt; report_throughput: VBRT 1 2783 1 1 HP.ULTRIUM5-SCSI.009 001114 0 1 0 56017920 <text:s/>56017920 (bptm.c.25633)</text:p>
      <text:p text:style-name="P1">04:08:39.766 [2761] &lt;8&gt; vnet_check_vxss_client_magic_with_info: [vnet_vxss_helper.c:871] Ignoring VxSS authentication 2 0x2</text:p>
      <text:p text:style-name="P1">04:08:39.770 [2761] &lt;4&gt; report_throughput: VBRT 1 2761 1 1 HP.ULTRIUM5-SCSI.007 001110 0 1 0 73623552 <text:s/>73623552 (bptm.c.25633)</text:p>
      <text:p text:style-name="P1"><text:soft-page-break/>04:18:38.687 [8566] &lt;8&gt; vnet_check_vxss_client_magic_with_info: [vnet_vxss_helper.c:871] Ignoring VxSS authentication 2 0x2</text:p>
      <text:p text:style-name="P1">04:18:38.692 [8566] &lt;4&gt; report_throughput: VBRT 1 8566 1 1 HP.ULTRIUM5-SCSI.005 000662 0 1 0 117237504 <text:s/>117237504 (bptm.c.25633)</text:p>
      <text:p text:style-name="P1">04:23:07.393 [30319] &lt;8&gt; vnet_check_vxss_client_magic_with_info: [vnet_vxss_helper.c:871] Ignoring VxSS authentication 2 0x2</text:p>
      <text:p text:style-name="P1">04:23:07.400 [30319] &lt;4&gt; report_throughput: VBRT 1 30319 1 1 HP.ULTRIUM5-SCSI.006 001111 0 1 0 96030720 <text:s/>96030720 (bptm.c.25633)</text:p>
      <text:p text:style-name="P1">04:27:42.005 [2783] &lt;8&gt; vnet_check_vxss_client_magic_with_info: [vnet_vxss_helper.c:871] Ignoring VxSS authentication 2 0x2</text:p>
      <text:p text:style-name="P1">04:27:42.009 [2783] &lt;4&gt; report_throughput: VBRT 1 2783 1 1 HP.ULTRIUM5-SCSI.009 001114 0 1 0 56818176 <text:s/>56818176 (bptm.c.25633)</text:p>
      <text:p text:style-name="P1">04:28:45.005 [2761] &lt;8&gt; vnet_check_vxss_client_magic_with_info: [vnet_vxss_helper.c:871] Ignoring VxSS authentication 2 0x2</text:p>
      <text:p text:style-name="P1">04:28:45.010 [2761] &lt;4&gt; report_throughput: VBRT 1 2761 1 1 HP.ULTRIUM5-SCSI.007 001110 0 1 0 61619712 <text:s/>61619712 (bptm.c.25633)</text:p>
      <text:p text:style-name="P1">04:38:40.470 [8566] &lt;8&gt; vnet_check_vxss_client_magic_with_info: [vnet_vxss_helper.c:871] Ignoring VxSS authentication 2 0x2</text:p>
      <text:p text:style-name="P1">04:38:40.475 [8566] &lt;4&gt; report_throughput: VBRT 1 8566 1 1 HP.ULTRIUM5-SCSI.005 000662 0 1 0 118037760 <text:s/>118037760 (bptm.c.25633)</text:p>
      <text:p text:style-name="P1">04:43:11.730 [30319] &lt;8&gt; vnet_check_vxss_client_magic_with_info: [vnet_vxss_helper.c:871] Ignoring VxSS authentication 2 0x2</text:p>
      <text:p text:style-name="P1">04:43:11.735 [30319] &lt;4&gt; report_throughput: VBRT 1 30319 1 1 HP.ULTRIUM5-SCSI.006 001111 0 1 0 88828416 <text:s/>88828416 (bptm.c.25633)</text:p>
      <text:p text:style-name="P1">04:47:42.358 [2783] &lt;8&gt; vnet_check_vxss_client_magic_with_info: [vnet_vxss_helper.c:871] Ignoring VxSS authentication 2 0x2</text:p>
      <text:p text:style-name="P1">04:47:42.362 [2783] &lt;4&gt; report_throughput: VBRT 1 2783 1 1 HP.ULTRIUM5-SCSI.009 001114 0 1 0 57618432 <text:s/>57618432 (bptm.c.25633)</text:p>
      <text:p text:style-name="P1">04:48:47.096 [2761] &lt;8&gt; vnet_check_vxss_client_magic_with_info: [vnet_vxss_helper.c:871] Ignoring VxSS authentication 2 0x2</text:p>
      <text:p text:style-name="P1">04:48:47.100 [2761] &lt;4&gt; report_throughput: VBRT 1 2761 1 1 HP.ULTRIUM5-SCSI.007 001110 0 1 0 76024320 <text:s/>76024320 (bptm.c.25633)</text:p>
      <text:p text:style-name="P1">04:58:42.864 [8566] &lt;8&gt; vnet_check_vxss_client_magic_with_info: [vnet_vxss_helper.c:871] Ignoring VxSS authentication 2 0x2</text:p>
      <text:p text:style-name="P1">04:58:42.868 [8566] &lt;4&gt; report_throughput: VBRT 1 8566 1 1 HP.ULTRIUM5-SCSI.005 000662 0 1 0 125240064 <text:s/>125240064 (bptm.c.25633)</text:p>
      <text:p text:style-name="P1">05:03:14.517 [30319] &lt;8&gt; vnet_check_vxss_client_magic_with_info: [vnet_vxss_helper.c:871] Ignoring VxSS authentication 2 0x2</text:p>
      <text:p text:style-name="P1">05:03:14.522 [30319] &lt;4&gt; report_throughput: VBRT 1 30319 1 1 HP.ULTRIUM5-SCSI.006 001111 0 1 0 93629952 <text:s/>93629952 (bptm.c.25633)</text:p>
      <text:p text:style-name="P1">05:07:50.923 [2783] &lt;8&gt; vnet_check_vxss_client_magic_with_info: [vnet_vxss_helper.c:871] Ignoring VxSS authentication 2 0x2</text:p>
      <text:p text:style-name="P1">05:07:50.928 [2783] &lt;4&gt; report_throughput: VBRT 1 2783 1 1 HP.ULTRIUM5-SCSI.009 001114 0 1 0 67621632 <text:s/>67621632 (bptm.c.25633)</text:p>
      <text:p text:style-name="P1">05:08:48.369 [2761] &lt;8&gt; vnet_check_vxss_client_magic_with_info: [vnet_vxss_helper.c:871] Ignoring VxSS authentication 2 0x2</text:p>
      <text:p text:style-name="P1">05:08:48.374 [2761] &lt;4&gt; report_throughput: VBRT 1 2761 1 1 HP.ULTRIUM5-SCSI.007 001110 0 1 0 74823936 <text:s/>74823936 (bptm.c.25633)</text:p>
      <text:p text:style-name="P1">05:13:20.329 [8566] &lt;8&gt; vnet_check_vxss_client_magic_with_info: [vnet_vxss_helper.c:871] Ignoring VxSS authentication 2 0x2</text:p>
      <text:p text:style-name="P1">05:13:20.334 [8566] &lt;4&gt; report_throughput: VBRT 1 8566 5 1 HP.ULTRIUM5-SCSI.005 000662 0 1 0 80265472 <text:s/>80265472 (bptm.c.20638)</text:p>
      <text:p text:style-name="P1">05:13:20.336 [8566] &lt;8&gt; vnet_check_vxss_client_magic_with_info: [vnet_vxss_helper.c:871] Ignoring VxSS authentication 2 0x2</text:p>
      <text:p text:style-name="P1">05:13:20.423 [8566] &lt;8&gt; vnet_check_vxss_client_magic_with_info: [vnet_vxss_helper.c:871] Ignoring VxSS authentication 2 0x2</text:p>
      <text:p text:style-name="P1">05:13:20.427 [8566] &lt;4&gt; write_backup: successfully wrote backup id ebs3170c-n1.wv.mentorg.com_1397804076, copy 1, fragment 2, 1048575232 Kbytes at <text:soft-page-break/>99755.413 Kbytes/sec</text:p>
      <text:p text:style-name="P1">05:13:20.429 [8566] &lt;8&gt; vnet_check_vxss_client_magic_with_info: [vnet_vxss_helper.c:871] Ignoring VxSS authentication 2 0x2</text:p>
      <text:p text:style-name="P1">05:13:20.439 [8566] &lt;4&gt; write_backup: begin writing backup id ebs3170c-n1.wv.mentorg.com_1397804076, copy 1, fragment 3, to media id 000662 on drive HP.ULTRIUM5-SCSI.005 (index 0)</text:p>
      <text:p text:style-name="P1">05:18:19.676 [30319] &lt;8&gt; vnet_check_vxss_client_magic_with_info: [vnet_vxss_helper.c:871] Ignoring VxSS authentication 2 0x2</text:p>
      <text:p text:style-name="P1">05:18:19.681 [30319] &lt;4&gt; report_throughput: VBRT 1 30319 5 1 HP.ULTRIUM5-SCSI.006 001111 0 1 0 66661120 <text:s/>66661120 (bptm.c.20638)</text:p>
      <text:p text:style-name="P1">05:18:19.683 [30319] &lt;8&gt; vnet_check_vxss_client_magic_with_info: [vnet_vxss_helper.c:871] Ignoring VxSS authentication 2 0x2</text:p>
      <text:p text:style-name="P1">05:18:19.775 [30319] &lt;8&gt; vnet_check_vxss_client_magic_with_info: [vnet_vxss_helper.c:871] Ignoring VxSS authentication 2 0x2</text:p>
      <text:p text:style-name="P1">05:18:19.779 [30319] &lt;4&gt; write_backup: successfully wrote backup id ebs3270c-n2.wv.mentorg.com_1397739535, copy 1, fragment 7, 1048575232 Kbytes at 81028.087 Kbytes/sec</text:p>
      <text:p text:style-name="P1">05:18:19.781 [30319] &lt;8&gt; vnet_check_vxss_client_magic_with_info: [vnet_vxss_helper.c:871] Ignoring VxSS authentication 2 0x2</text:p>
      <text:p text:style-name="P1">05:18:19.784 [30319] &lt;4&gt; write_backup: begin writing backup id ebs3270c-n2.wv.mentorg.com_1397739535, copy 1, fragment 8, to media id 001111 on drive HP.ULTRIUM5-SCSI.006 (index 1)</text:p>
      <text:p text:style-name="P1">05:27:58.471 [2783] &lt;8&gt; vnet_check_vxss_client_magic_with_info: [vnet_vxss_helper.c:871] Ignoring VxSS authentication 2 0x2</text:p>
      <text:p text:style-name="P1">05:27:58.475 [2783] &lt;4&gt; report_throughput: VBRT 1 2783 1 1 HP.ULTRIUM5-SCSI.009 001114 0 1 0 65620992 <text:s/>65620992 (bptm.c.25633)</text:p>
      <text:p text:style-name="P1">05:28:51.633 [2761] &lt;8&gt; vnet_check_vxss_client_magic_with_info: [vnet_vxss_helper.c:871] Ignoring VxSS authentication 2 0x2</text:p>
      <text:p text:style-name="P1">05:28:51.638 [2761] &lt;4&gt; report_throughput: VBRT 1 2761 1 1 HP.ULTRIUM5-SCSI.007 001110 0 1 0 80025600 <text:s/>80025600 (bptm.c.25633)</text:p>
      <text:p text:style-name="P1">05:33:21.993 [8566] &lt;8&gt; vnet_check_vxss_client_magic_with_info: [vnet_vxss_helper.c:871] Ignoring VxSS authentication 2 0x2</text:p>
      <text:p text:style-name="P1">05:33:21.997 [8566] &lt;4&gt; report_throughput: VBRT 1 8566 1 1 HP.ULTRIUM5-SCSI.005 000662 0 1 0 118437888 <text:s/>118437888 (bptm.c.25633)</text:p>
      <text:p text:style-name="P1">05:38:25.852 [30319] &lt;8&gt; vnet_check_vxss_client_magic_with_info: [vnet_vxss_helper.c:871] Ignoring VxSS authentication 2 0x2</text:p>
      <text:p text:style-name="P1">05:38:25.857 [30319] &lt;4&gt; report_throughput: VBRT 1 30319 1 1 HP.ULTRIUM5-SCSI.006 001111 0 1 0 93229824 <text:s/>93229824 (bptm.c.25633)</text:p>
      <text:p text:style-name="P1">05:45:42.895 [2761] &lt;8&gt; vnet_check_vxss_client_magic_with_info: [vnet_vxss_helper.c:871] Ignoring VxSS authentication 2 0x2</text:p>
      <text:p text:style-name="P1">05:45:42.899 [2761] &lt;4&gt; report_throughput: VBRT 1 2761 5 1 HP.ULTRIUM5-SCSI.007 001110 0 1 0 61459456 <text:s/>61459456 (bptm.c.20638)</text:p>
      <text:p text:style-name="P1">05:45:42.901 [2761] &lt;8&gt; vnet_check_vxss_client_magic_with_info: [vnet_vxss_helper.c:871] Ignoring VxSS authentication 2 0x2</text:p>
      <text:p text:style-name="P1">05:45:42.990 [2761] &lt;8&gt; vnet_check_vxss_client_magic_with_info: [vnet_vxss_helper.c:871] Ignoring VxSS authentication 2 0x2</text:p>
      <text:p text:style-name="P1">05:45:42.993 [2761] &lt;4&gt; write_backup: successfully wrote backup id ebs3270c-n1.wv.mentorg.com_1397700019, copy 1, fragment 9, 1048575232 Kbytes at 54938.892 Kbytes/sec</text:p>
      <text:p text:style-name="P1">05:45:42.995 [2761] &lt;8&gt; vnet_check_vxss_client_magic_with_info: [vnet_vxss_helper.c:871] Ignoring VxSS authentication 2 0x2</text:p>
      <text:p text:style-name="P1">05:45:42.997 [2761] &lt;4&gt; write_backup: begin writing backup id ebs3270c-n1.wv.mentorg.com_1397700019, copy 1, fragment 10, to media id 001110 on drive HP.ULTRIUM5-SCSI.007 (index 2)</text:p>
      <text:p text:style-name="P1">05:48:01.029 [2783] &lt;8&gt; vnet_check_vxss_client_magic_with_info: [vnet_vxss_helper.c:871] Ignoring VxSS authentication 2 0x2</text:p>
      <text:p text:style-name="P1">05:48:01.033 [2783] &lt;4&gt; report_throughput: VBRT 1 2783 1 1 HP.ULTRIUM5-SCSI.009 001114 0 1 0 60819456 <text:s/>60819456 (bptm.c.25633)</text:p>
      <text:p text:style-name="P1"><text:soft-page-break/>05:53:22.858 [8566] &lt;8&gt; vnet_check_vxss_client_magic_with_info: [vnet_vxss_helper.c:871] Ignoring VxSS authentication 2 0x2</text:p>
      <text:p text:style-name="P1">05:53:22.863 [8566] &lt;4&gt; report_throughput: VBRT 1 8566 1 1 HP.ULTRIUM5-SCSI.005 000662 0 1 0 128841216 <text:s/>128841216 (bptm.c.25633)</text:p>
      <text:p text:style-name="P1">05:58:26.210 [30319] &lt;8&gt; vnet_check_vxss_client_magic_with_info: [vnet_vxss_helper.c:871] Ignoring VxSS authentication 2 0x2</text:p>
      <text:p text:style-name="P1">05:58:26.215 [30319] &lt;4&gt; report_throughput: VBRT 1 30319 1 1 HP.ULTRIUM5-SCSI.006 001111 0 1 0 92829696 <text:s/>92829696 (bptm.c.25633)</text:p>
      <text:p text:style-name="P1">06:05:49.935 [2761] &lt;8&gt; vnet_check_vxss_client_magic_with_info: [vnet_vxss_helper.c:871] Ignoring VxSS authentication 2 0x2</text:p>
      <text:p text:style-name="P1">06:05:49.939 [2761] &lt;4&gt; report_throughput: VBRT 1 2761 1 1 HP.ULTRIUM5-SCSI.007 001110 0 1 0 67621632 <text:s/>67621632 (bptm.c.25633)</text:p>
      <text:p text:style-name="P1">06:08:03.112 [2783] &lt;8&gt; vnet_check_vxss_client_magic_with_info: [vnet_vxss_helper.c:871] Ignoring VxSS authentication 2 0x2</text:p>
      <text:p text:style-name="P1">06:08:03.117 [2783] &lt;4&gt; report_throughput: VBRT 1 2783 1 1 HP.ULTRIUM5-SCSI.009 001114 0 1 0 58018560 <text:s/>58018560 (bptm.c.25633)</text:p>
      <text:p text:style-name="P1">06:13:24.346 [8566] &lt;8&gt; vnet_check_vxss_client_magic_with_info: [vnet_vxss_helper.c:871] Ignoring VxSS authentication 2 0x2</text:p>
      <text:p text:style-name="P1">06:13:24.351 [8566] &lt;4&gt; report_throughput: VBRT 1 8566 1 1 HP.ULTRIUM5-SCSI.005 000662 0 1 0 126440448 <text:s/>126440448 (bptm.c.25633)</text:p>
      <text:p text:style-name="P1">06:18:29.658 [30319] &lt;8&gt; vnet_check_vxss_client_magic_with_info: [vnet_vxss_helper.c:871] Ignoring VxSS authentication 2 0x2</text:p>
      <text:p text:style-name="P1">06:18:29.663 [30319] &lt;4&gt; report_throughput: VBRT 1 30319 1 1 HP.ULTRIUM5-SCSI.006 001111 0 1 0 90428928 <text:s/>90428928 (bptm.c.25633)</text:p>
      <text:p text:style-name="P1">06:25:55.151 [2761] &lt;8&gt; vnet_check_vxss_client_magic_with_info: [vnet_vxss_helper.c:871] Ignoring VxSS authentication 2 0x2</text:p>
      <text:p text:style-name="P1">06:25:55.156 [2761] &lt;4&gt; report_throughput: VBRT 1 2761 1 1 HP.ULTRIUM5-SCSI.007 001110 0 1 0 76024320 <text:s/>76024320 (bptm.c.25633)</text:p>
      <text:p text:style-name="P1">06:28:11.082 [2783] &lt;8&gt; vnet_check_vxss_client_magic_with_info: [vnet_vxss_helper.c:871] Ignoring VxSS authentication 2 0x2</text:p>
      <text:p text:style-name="P1">06:28:11.086 [2783] &lt;4&gt; report_throughput: VBRT 1 2783 1 1 HP.ULTRIUM5-SCSI.009 001114 0 1 0 60419328 <text:s/>60419328 (bptm.c.25633)</text:p>
      <text:p text:style-name="P1">06:33:25.534 [8566] &lt;8&gt; vnet_check_vxss_client_magic_with_info: [vnet_vxss_helper.c:871] Ignoring VxSS authentication 2 0x2</text:p>
      <text:p text:style-name="P1">06:33:25.539 [8566] &lt;4&gt; report_throughput: VBRT 1 8566 1 1 HP.ULTRIUM5-SCSI.005 000662 0 1 0 130041600 <text:s/>130041600 (bptm.c.25633)</text:p>
      <text:p text:style-name="P1">06:35:28.449 [2783] &lt;8&gt; vnet_check_vxss_client_magic_with_info: [vnet_vxss_helper.c:871] Ignoring VxSS authentication 2 0x2</text:p>
      <text:p text:style-name="P1">06:35:28.454 [2783] &lt;4&gt; report_throughput: VBRT 1 2783 5 1 HP.ULTRIUM5-SCSI.009 001114 0 1 0 19846144 <text:s/>19846144 (bptm.c.20638)</text:p>
      <text:p text:style-name="P1">06:35:28.456 [2783] &lt;8&gt; vnet_check_vxss_client_magic_with_info: [vnet_vxss_helper.c:871] Ignoring VxSS authentication 2 0x2</text:p>
      <text:p text:style-name="P1">06:35:28.539 [2783] &lt;8&gt; vnet_check_vxss_client_magic_with_info: [vnet_vxss_helper.c:871] Ignoring VxSS authentication 2 0x2</text:p>
      <text:p text:style-name="P1">06:35:28.543 [2783] &lt;4&gt; write_backup: successfully wrote backup id ebs3250c-n2.wv.mentorg.com_1397700020, copy 1, fragment 8, 1048575232 Kbytes at 53210.369 Kbytes/sec</text:p>
      <text:p text:style-name="P1">06:35:28.544 [2783] &lt;8&gt; vnet_check_vxss_client_magic_with_info: [vnet_vxss_helper.c:871] Ignoring VxSS authentication 2 0x2</text:p>
      <text:p text:style-name="P1">06:35:28.547 [2783] &lt;4&gt; write_backup: begin writing backup id ebs3250c-n2.wv.mentorg.com_1397700020, copy 1, fragment 9, to media id 001114 on drive HP.ULTRIUM5-SCSI.009 (index 4)</text:p>
      <text:p text:style-name="P1">06:38:31.210 [30319] &lt;8&gt; vnet_check_vxss_client_magic_with_info: [vnet_vxss_helper.c:871] Ignoring VxSS authentication 2 0x2</text:p>
      <text:p text:style-name="P1">06:38:31.214 [30319] &lt;4&gt; report_throughput: VBRT 1 30319 1 1 HP.ULTRIUM5-SCSI.006 001111 0 1 0 119638272 <text:s/>119638272 (bptm.c.25633)</text:p>
      <text:p text:style-name="P1">06:45:59.073 [2761] &lt;8&gt; vnet_check_vxss_client_magic_with_info: [vnet_vxss_helper.c:871] Ignoring VxSS authentication 2 0x2</text:p>
      <text:p text:style-name="P1"><text:soft-page-break/>06:45:59.079 [2761] &lt;4&gt; report_throughput: VBRT 1 2761 1 1 HP.ULTRIUM5-SCSI.007 001110 0 1 0 78825216 <text:s/>78825216 (bptm.c.25633)</text:p>
      <text:p text:style-name="P1">06:53:26.621 [8566] &lt;8&gt; vnet_check_vxss_client_magic_with_info: [vnet_vxss_helper.c:871] Ignoring VxSS authentication 2 0x2</text:p>
      <text:p text:style-name="P1">06:53:26.625 [8566] &lt;4&gt; report_throughput: VBRT 1 8566 1 1 HP.ULTRIUM5-SCSI.005 000662 0 1 0 109234944 <text:s/>109234944 (bptm.c.25633)</text:p>
      <text:p text:style-name="P1">06:55:29.712 [2783] &lt;8&gt; vnet_check_vxss_client_magic_with_info: [vnet_vxss_helper.c:871] Ignoring VxSS authentication 2 0x2</text:p>
      <text:p text:style-name="P1">06:55:29.717 [2783] &lt;4&gt; report_throughput: VBRT 1 2783 1 1 HP.ULTRIUM5-SCSI.009 001114 0 1 0 63620352 <text:s/>63620352 (bptm.c.25633)</text:p>
      <text:p text:style-name="P1">06:58:33.537 [30319] &lt;8&gt; vnet_check_vxss_client_magic_with_info: [vnet_vxss_helper.c:871] Ignoring VxSS authentication 2 0x2</text:p>
      <text:p text:style-name="P1">06:58:33.542 [30319] &lt;4&gt; report_throughput: VBRT 1 30319 1 1 HP.ULTRIUM5-SCSI.006 001111 0 1 0 107234304 <text:s/>107234304 (bptm.c.25633)</text:p>
      <text:p text:style-name="P1">07:07:11.114 [2761] &lt;8&gt; vnet_check_vxss_client_magic_with_info: [vnet_vxss_helper.c:871] Ignoring VxSS authentication 2 0x2</text:p>
      <text:p text:style-name="P1">07:07:11.119 [2761] &lt;4&gt; report_throughput: VBRT 1 2761 1 1 HP.ULTRIUM5-SCSI.007 001110 0 1 0 70022400 <text:s/>70022400 (bptm.c.25633)</text:p>
      <text:p text:style-name="P1">07:13:48.034 [8566] &lt;8&gt; vnet_check_vxss_client_magic_with_info: [vnet_vxss_helper.c:871] Ignoring VxSS authentication 2 0x2</text:p>
      <text:p text:style-name="P1">07:13:48.038 [8566] &lt;4&gt; report_throughput: VBRT 1 8566 1 1 HP.ULTRIUM5-SCSI.005 000662 0 1 0 104433408 <text:s/>104433408 (bptm.c.25633)</text:p>
      <text:p text:style-name="P1">07:15:32.984 [2783] &lt;8&gt; vnet_check_vxss_client_magic_with_info: [vnet_vxss_helper.c:871] Ignoring VxSS authentication 2 0x2</text:p>
      <text:p text:style-name="P1">07:15:32.989 [2783] &lt;4&gt; report_throughput: VBRT 1 2783 1 1 HP.ULTRIUM5-SCSI.009 001114 0 1 0 64020480 <text:s/>64020480 (bptm.c.25633)</text:p>
      <text:p text:style-name="P1">07:18:35.673 [30319] &lt;8&gt; vnet_check_vxss_client_magic_with_info: [vnet_vxss_helper.c:871] Ignoring VxSS authentication 2 0x2</text:p>
      <text:p text:style-name="P1">07:18:35.678 [30319] &lt;4&gt; report_throughput: VBRT 1 30319 1 1 HP.ULTRIUM5-SCSI.006 001111 0 1 0 35211264 <text:s/>35211264 (bptm.c.25633)</text:p>
      <text:p text:style-name="P1">07:27:13.165 [2761] &lt;8&gt; vnet_check_vxss_client_magic_with_info: [vnet_vxss_helper.c:871] Ignoring VxSS authentication 2 0x2</text:p>
      <text:p text:style-name="P1">07:27:13.170 [2761] &lt;4&gt; report_throughput: VBRT 1 2761 1 1 HP.ULTRIUM5-SCSI.007 001110 0 1 0 74823936 <text:s/>74823936 (bptm.c.25633)</text:p>
      <text:p text:style-name="P1">07:34:20.574 [8566] &lt;8&gt; vnet_check_vxss_client_magic_with_info: [vnet_vxss_helper.c:871] Ignoring VxSS authentication 2 0x2</text:p>
      <text:p text:style-name="P1">07:34:20.578 [8566] &lt;4&gt; report_throughput: VBRT 1 8566 1 1 HP.ULTRIUM5-SCSI.005 000662 0 1 0 116837376 <text:s/>116837376 (bptm.c.25633)</text:p>
      <text:p text:style-name="P1">07:35:38.538 [2783] &lt;8&gt; vnet_check_vxss_client_magic_with_info: [vnet_vxss_helper.c:871] Ignoring VxSS authentication 2 0x2</text:p>
      <text:p text:style-name="P1">07:35:38.543 [2783] &lt;4&gt; report_throughput: VBRT 1 2783 1 1 HP.ULTRIUM5-SCSI.009 001114 0 1 0 66821376 <text:s/>66821376 (bptm.c.25633)</text:p>
      <text:p text:style-name="P1">07:38:39.654 [30319] &lt;8&gt; vnet_check_vxss_client_magic_with_info: [vnet_vxss_helper.c:871] Ignoring VxSS authentication 2 0x2</text:p>
      <text:p text:style-name="P1">07:38:39.659 [30319] &lt;4&gt; report_throughput: VBRT 1 30319 1 1 HP.ULTRIUM5-SCSI.006 001111 0 1 0 102432768 <text:s/>102432768 (bptm.c.25633)</text:p>
      <text:p text:style-name="P1">07:39:28.613 [2761] &lt;8&gt; vnet_check_vxss_client_magic_with_info: [vnet_vxss_helper.c:871] Ignoring VxSS authentication 2 0x2</text:p>
      <text:p text:style-name="P1">07:39:28.618 [2761] &lt;4&gt; report_throughput: VBRT 1 2761 5 1 HP.ULTRIUM5-SCSI.007 001110 0 1 0 48452864 <text:s/>48452864 (bptm.c.20638)</text:p>
      <text:p text:style-name="P1">07:39:28.620 [2761] &lt;8&gt; vnet_check_vxss_client_magic_with_info: [vnet_vxss_helper.c:871] Ignoring VxSS authentication 2 0x2</text:p>
      <text:p text:style-name="P1">07:39:28.721 [2761] &lt;8&gt; vnet_check_vxss_client_magic_with_info: [vnet_vxss_helper.c:871] Ignoring VxSS authentication 2 0x2</text:p>
      <text:p text:style-name="P1">07:39:28.726 [2761] &lt;4&gt; write_backup: successfully wrote backup id ebs3270c-n1.wv.mentorg.com_1397700019, copy 1, fragment 10, 415770368 Kbytes at 60991.773 Kbytes/sec</text:p>
      <text:p text:style-name="P1">07:39:29.501 [25613] &lt;8&gt; vnet_same_host_and_update: [vnet_addrinfo.c:2829] name2 <text:soft-page-break/>is empty 0 0x0</text:p>
      <text:p text:style-name="P1">07:39:29.501 [25613] &lt;4&gt; bptm: emmserver_name = dpcnbmaster.wv.mentorg.com</text:p>
      <text:p text:style-name="P1">07:39:29.501 [25613] &lt;4&gt; bptm: emmserver_port = 1556</text:p>
      <text:p text:style-name="P1">07:39:29.576 [25613] &lt;8&gt; file_to_cache_item: [vnet_addrinfo.c:6577] fopen() failed ERRNO=2 FILE=/usr/openv/var/host_cache/152/90372552+0,1,422,0,1,0+fe80::21b:21ff:fe97:179c%9.txt</text:p>
      <text:p text:style-name="P1">07:39:29.581 [25613] &lt;8&gt; copy_addrinfo: [vnet_addrinfo.c:3701] no valid addresses to copy 0 0x0</text:p>
      <text:p text:style-name="P1">07:39:29.581 [25613] &lt;8&gt; vnet_cached_getaddrinfo_and_update: [vnet_addrinfo.c:1638] copy_addrinfo() failed NAME=fe80::21b:21ff:fe97:179c%9 STAT=6</text:p>
      <text:p text:style-name="P1">07:39:29.581 [25613] &lt;8&gt; vnet_cached_getaddrinfo: [vnet_addrinfo.c:1275] vnet_cached_getaddrinfo_and_update() failed 6 0x6</text:p>
      <text:p text:style-name="P1">07:39:29.586 [25613] &lt;8&gt; copy_addrinfo: [vnet_addrinfo.c:3701] no valid addresses to copy 0 0x0</text:p>
      <text:p text:style-name="P1">07:39:29.586 [25613] &lt;8&gt; vnet_cached_getaddrinfo_and_update: [vnet_addrinfo.c:1638] copy_addrinfo() failed NAME=fe80::21b:21ff:fe97:179c%8 STAT=6</text:p>
      <text:p text:style-name="P1">07:39:29.586 [25613] &lt;8&gt; vnet_cached_getaddrinfo: [vnet_addrinfo.c:1275] vnet_cached_getaddrinfo_and_update() failed 6 0x6</text:p>
      <text:p text:style-name="P1">07:39:29.597 [25613] &lt;8&gt; file_to_cache_item: [vnet_addrinfo.c:6577] fopen() failed ERRNO=2 FILE=/usr/openv/var/host_cache/0d7/93fc8cd7+0,1,402,2,1,0+dpcbackup01.wv.mentorg.com.txt</text:p>
      <text:p text:style-name="P1">07:39:29.617 [25613] &lt;4&gt; create_tpreq_file: symlink to path /dev/nst4</text:p>
      <text:p text:style-name="P1">07:40:33.707 [25613] &lt;8&gt; vnet_check_vxss_client_magic_with_info: [vnet_vxss_helper.c:871] Ignoring VxSS authentication 2 0x2</text:p>
      <text:p text:style-name="P1">07:40:33.712 [25613] &lt;4&gt; report_resource_done: VBRD 1 25613 0 HP.ULTRIUM5-SCSI.007 001110</text:p>
      <text:p text:style-name="P1">07:40:33.712 [25613] &lt;4&gt; create_tpreq_file: symlink to path /dev/nst4</text:p>
      <text:p text:style-name="P1">07:40:33.962 [2761] &lt;4&gt; create_tpreq_file: symlink to path /dev/nst4</text:p>
      <text:p text:style-name="P1">07:40:33.965 [2761] &lt;4&gt; expandpath: /usr/openv/netbackup/db/media/tpreq/drive_HP.ULTRIUM5-SCSI.007</text:p>
      <text:p text:style-name="P1">07:41:44.070 [2761] &lt;8&gt; vnet_check_vxss_client_magic_with_info: [vnet_vxss_helper.c:871] Ignoring VxSS authentication 2 0x2</text:p>
      <text:p text:style-name="P1">07:41:44.076 [2761] &lt;4&gt; report_throughput: VBRT 1 2761 1 1 HP.ULTRIUM5-SCSI.007 000444 0 1 0 0 <text:s/>0 (bptm.c.18299)</text:p>
      <text:p text:style-name="P1">07:41:55.924 [2761] &lt;8&gt; vnet_check_vxss_client_magic_with_info: [vnet_vxss_helper.c:871] Ignoring VxSS authentication 2 0x2</text:p>
      <text:p text:style-name="P1">07:41:55.928 [2761] &lt;4&gt; write_backup: begin writing backup id ebs3270c-n1.wv.mentorg.com_1397700019, copy 1, fragment 11, to media id 000444 on drive HP.ULTRIUM5-SCSI.007 (index 2)</text:p>
      <text:p text:style-name="P1">07:54:21.589 [8566] &lt;8&gt; vnet_check_vxss_client_magic_with_info: [vnet_vxss_helper.c:871] Ignoring VxSS authentication 2 0x2</text:p>
      <text:p text:style-name="P1">07:54:21.593 [8566] &lt;4&gt; report_throughput: VBRT 1 8566 1 1 HP.ULTRIUM5-SCSI.005 000662 0 1 0 120838656 <text:s/>120838656 (bptm.c.25633)</text:p>
      <text:p text:style-name="P1">07:55:42.123 [2783] &lt;8&gt; vnet_check_vxss_client_magic_with_info: [vnet_vxss_helper.c:871] Ignoring VxSS authentication 2 0x2</text:p>
      <text:p text:style-name="P1">07:55:42.128 [2783] &lt;4&gt; report_throughput: VBRT 1 2783 1 1 HP.ULTRIUM5-SCSI.009 001114 0 1 0 76424448 <text:s/>76424448 (bptm.c.25633)</text:p>
      <text:p text:style-name="P1">07:58:40.175 [30319] &lt;8&gt; vnet_check_vxss_client_magic_with_info: [vnet_vxss_helper.c:871] Ignoring VxSS authentication 2 0x2</text:p>
      <text:p text:style-name="P1">07:58:40.179 [30319] &lt;4&gt; report_throughput: VBRT 1 30319 1 1 HP.ULTRIUM5-SCSI.006 001111 0 1 0 123239424 <text:s/>123239424 (bptm.c.25633)</text:p>
      <text:p text:style-name="P1">08:02:11.852 [2761] &lt;8&gt; vnet_check_vxss_client_magic_with_info: [vnet_vxss_helper.c:871] Ignoring VxSS authentication 2 0x2</text:p>
      <text:p text:style-name="P1">08:02:11.857 [2761] &lt;4&gt; report_throughput: VBRT 1 2761 1 1 HP.ULTRIUM5-SCSI.007 <text:soft-page-break/>000444 0 1 0 62820096 <text:s/>62820096 (bptm.c.25633)</text:p>
      <text:p text:style-name="P1">08:14:14.142 [8566] &lt;8&gt; vnet_check_vxss_client_magic_with_info: [vnet_vxss_helper.c:871] Ignoring VxSS authentication 2 0x2</text:p>
      <text:p text:style-name="P1">08:14:14.147 [8566] &lt;4&gt; report_throughput: VBRT 1 8566 5 1 HP.ULTRIUM5-SCSI.005 000662 0 1 0 93469696 <text:s/>93469696 (bptm.c.20638)</text:p>
      <text:p text:style-name="P1">08:14:14.149 [8566] &lt;8&gt; vnet_check_vxss_client_magic_with_info: [vnet_vxss_helper.c:871] Ignoring VxSS authentication 2 0x2</text:p>
      <text:p text:style-name="P1">08:14:14.237 [8566] &lt;8&gt; vnet_check_vxss_client_magic_with_info: [vnet_vxss_helper.c:871] Ignoring VxSS authentication 2 0x2</text:p>
      <text:p text:style-name="P1">08:14:14.241 [8566] &lt;4&gt; write_backup: successfully wrote backup id ebs3170c-n1.wv.mentorg.com_1397804076, copy 1, fragment 3, 1048575232 Kbytes at 96609.960 Kbytes/sec</text:p>
      <text:p text:style-name="P1">08:14:14.243 [8566] &lt;8&gt; vnet_check_vxss_client_magic_with_info: [vnet_vxss_helper.c:871] Ignoring VxSS authentication 2 0x2</text:p>
      <text:p text:style-name="P1">08:14:14.246 [8566] &lt;4&gt; write_backup: begin writing backup id ebs3170c-n1.wv.mentorg.com_1397804076, copy 1, fragment 4, to media id 000662 on drive HP.ULTRIUM5-SCSI.005 (index 0)</text:p>
      <text:p text:style-name="P1">08:15:45.559 [2783] &lt;8&gt; vnet_check_vxss_client_magic_with_info: [vnet_vxss_helper.c:871] Ignoring VxSS authentication 2 0x2</text:p>
      <text:p text:style-name="P1">08:15:45.564 [2783] &lt;4&gt; report_throughput: VBRT 1 2783 1 1 HP.ULTRIUM5-SCSI.009 001114 0 1 0 76024320 <text:s/>76024320 (bptm.c.25633)</text:p>
      <text:p text:style-name="P1">08:18:40.857 [30319] &lt;8&gt; vnet_check_vxss_client_magic_with_info: [vnet_vxss_helper.c:871] Ignoring VxSS authentication 2 0x2</text:p>
      <text:p text:style-name="P1">08:18:40.861 [30319] &lt;4&gt; report_throughput: VBRT 1 30319 1 1 HP.ULTRIUM5-SCSI.006 001111 0 1 0 115236864 <text:s/>115236864 (bptm.c.25633)</text:p>
      <text:p text:style-name="P1">08:22:13.518 [2761] &lt;8&gt; vnet_check_vxss_client_magic_with_info: [vnet_vxss_helper.c:871] Ignoring VxSS authentication 2 0x2</text:p>
      <text:p text:style-name="P1">08:22:13.523 [2761] &lt;4&gt; report_throughput: VBRT 1 2761 1 1 HP.ULTRIUM5-SCSI.007 000444 0 1 0 78825216 <text:s/>78825216 (bptm.c.25633)</text:p>
      <text:p text:style-name="P1">08:29:56.086 [27481] &lt;8&gt; vnet_same_host_and_update: [vnet_addrinfo.c:2829] name2 is empty 0 0x0</text:p>
      <text:p text:style-name="P1">08:29:56.086 [27481] &lt;4&gt; bptm: emmserver_name = dpcnbmaster.wv.mentorg.com</text:p>
      <text:p text:style-name="P1">08:29:56.086 [27481] &lt;4&gt; bptm: emmserver_port = 1556</text:p>
      <text:p text:style-name="P1">08:29:56.165 [27481] &lt;8&gt; file_to_cache_item: [vnet_addrinfo.c:6577] fopen() failed ERRNO=2 FILE=/usr/openv/var/host_cache/152/90372552+0,1,422,0,1,0+fe80::21b:21ff:fe97:179c%9.txt</text:p>
      <text:p text:style-name="P1">08:29:56.170 [27481] &lt;8&gt; copy_addrinfo: [vnet_addrinfo.c:3701] no valid addresses to copy 0 0x0</text:p>
      <text:p text:style-name="P1">08:29:56.170 [27481] &lt;8&gt; vnet_cached_getaddrinfo_and_update: [vnet_addrinfo.c:1638] copy_addrinfo() failed NAME=fe80::21b:21ff:fe97:179c%9 STAT=6</text:p>
      <text:p text:style-name="P1">08:29:56.170 [27481] &lt;8&gt; vnet_cached_getaddrinfo: [vnet_addrinfo.c:1275] vnet_cached_getaddrinfo_and_update() failed 6 0x6</text:p>
      <text:p text:style-name="P1">08:29:56.173 [27481] &lt;8&gt; copy_addrinfo: [vnet_addrinfo.c:3701] no valid addresses to copy 0 0x0</text:p>
      <text:p text:style-name="P1">08:29:56.173 [27481] &lt;8&gt; vnet_cached_getaddrinfo_and_update: [vnet_addrinfo.c:1638] copy_addrinfo() failed NAME=fe80::21b:21ff:fe97:179c%8 STAT=6</text:p>
      <text:p text:style-name="P1">08:29:56.173 [27481] &lt;8&gt; vnet_cached_getaddrinfo: [vnet_addrinfo.c:1275] vnet_cached_getaddrinfo_and_update() failed 6 0x6</text:p>
      <text:p text:style-name="P1">08:29:56.209 [27481] &lt;8&gt; vnet_check_vxss_client_magic_with_info: [vnet_vxss_helper.c:871] Ignoring VxSS authentication 2 0x2</text:p>
      <text:p text:style-name="P1">08:29:56.215 [27481] &lt;8&gt; vnet_check_vxss_client_magic_with_info: [vnet_vxss_helper.c:871] Ignoring VxSS authentication 2 0x2</text:p>
      <text:p text:style-name="P1">08:29:56.229 [27481] &lt;8&gt; vnet_check_vxss_client_magic_with_info: [vnet_vxss_helper.c:871] Ignoring VxSS authentication 2 0x2</text:p>
      <text:p text:style-name="P1">08:29:56.233 [27481] &lt;4&gt; report_client: VBRC 2 27481 1 <text:soft-page-break/>svr-orw-hyp-91.mgc.mentorg.com_1397782911 13 Windows_Physical 1 Differential-Inc 0 1 2 </text:p>
      <text:p text:style-name="P1">08:29:56.234 [27481] &lt;8&gt; vnet_check_vxss_client_magic_with_info: [vnet_vxss_helper.c:871] Ignoring VxSS authentication 2 0x2</text:p>
      <text:p text:style-name="P1">08:29:56.318 [27481] &lt;8&gt; vnet_check_vxss_client_magic_with_info: [vnet_vxss_helper.c:871] Ignoring VxSS authentication 2 0x2</text:p>
      <text:p text:style-name="P1">08:29:56.397 [27481] &lt;8&gt; vnet_check_vxss_client_magic_with_info: [vnet_vxss_helper.c:871] Ignoring VxSS authentication 2 0x2</text:p>
      <text:p text:style-name="P1">08:29:57.092 [27481] &lt;4&gt; create_tpreq_file: symlink to path /dev/nst2</text:p>
      <text:p text:style-name="P1">08:29:57.095 [27481] &lt;4&gt; expandpath: /usr/openv/netbackup/db/media/tpreq/drive_HP.ULTRIUM5-SCSI.008</text:p>
      <text:p text:style-name="P1">08:29:59.552 [27481] &lt;8&gt; vnet_check_vxss_client_magic_with_info: [vnet_vxss_helper.c:871] Ignoring VxSS authentication 2 0x2</text:p>
      <text:p text:style-name="P1">08:29:59.557 [27481] &lt;16&gt; mount_open_media: error requesting media, TpErrno = Robot operation failed</text:p>
      <text:p text:style-name="P1">08:29:59.557 [27481] &lt;4&gt; create_tpreq_file: symlink to path /dev/nst2</text:p>
      <text:p text:style-name="P1">08:29:59.561 [27481] &lt;8&gt; vnet_check_vxss_client_magic_with_info: [vnet_vxss_helper.c:871] Ignoring VxSS authentication 2 0x2</text:p>
      <text:p text:style-name="P1">08:29:59.567 [27481] &lt;8&gt; write_backup: media id 000411 load operation reported an error</text:p>
      <text:p text:style-name="P1">08:30:00.203 [27511] &lt;8&gt; vnet_same_host_and_update: [vnet_addrinfo.c:2829] name2 is empty 0 0x0</text:p>
      <text:p text:style-name="P1">08:30:00.203 [27511] &lt;4&gt; bptm: emmserver_name = dpcnbmaster.wv.mentorg.com</text:p>
      <text:p text:style-name="P1">08:30:00.203 [27511] &lt;4&gt; bptm: emmserver_port = 1556</text:p>
      <text:p text:style-name="P1">08:30:00.288 [27511] &lt;8&gt; file_to_cache_item: [vnet_addrinfo.c:6577] fopen() failed ERRNO=2 FILE=/usr/openv/var/host_cache/152/90372552+0,1,422,0,1,0+fe80::21b:21ff:fe97:179c%9.txt</text:p>
      <text:p text:style-name="P1">08:30:00.292 [27511] &lt;8&gt; copy_addrinfo: [vnet_addrinfo.c:3701] no valid addresses to copy 0 0x0</text:p>
      <text:p text:style-name="P1">08:30:00.292 [27511] &lt;8&gt; vnet_cached_getaddrinfo_and_update: [vnet_addrinfo.c:1638] copy_addrinfo() failed NAME=fe80::21b:21ff:fe97:179c%9 STAT=6</text:p>
      <text:p text:style-name="P1">08:30:00.292 [27511] &lt;8&gt; vnet_cached_getaddrinfo: [vnet_addrinfo.c:1275] vnet_cached_getaddrinfo_and_update() failed 6 0x6</text:p>
      <text:p text:style-name="P1">08:30:00.296 [27511] &lt;8&gt; copy_addrinfo: [vnet_addrinfo.c:3701] no valid addresses to copy 0 0x0</text:p>
      <text:p text:style-name="P1">08:30:00.296 [27511] &lt;8&gt; vnet_cached_getaddrinfo_and_update: [vnet_addrinfo.c:1638] copy_addrinfo() failed NAME=fe80::21b:21ff:fe97:179c%8 STAT=6</text:p>
      <text:p text:style-name="P1">08:30:00.296 [27511] &lt;8&gt; vnet_cached_getaddrinfo: [vnet_addrinfo.c:1275] vnet_cached_getaddrinfo_and_update() failed 6 0x6</text:p>
      <text:p text:style-name="P1">08:30:00.325 [27511] &lt;4&gt; create_tpreq_file: symlink to path /dev/nst2</text:p>
      <text:p text:style-name="P1">08:30:02.593 [27511] &lt;8&gt; vnet_check_vxss_client_magic_with_info: [vnet_vxss_helper.c:871] Ignoring VxSS authentication 2 0x2</text:p>
      <text:p text:style-name="P1">08:30:02.600 [27511] &lt;16&gt; really_tpunmount: error unloading media, TpErrno = Robot operation failed</text:p>
      <text:p text:style-name="P1">08:30:02.601 [27511] &lt;4&gt; create_tpreq_file: symlink to path /dev/nst2</text:p>
      <text:p text:style-name="P1">08:33:38.848 [27481] &lt;4&gt; create_tpreq_file: symlink to path /dev/nst2</text:p>
      <text:p text:style-name="P1">08:33:38.850 [27481] &lt;4&gt; expandpath: /usr/openv/netbackup/db/media/tpreq/drive_HP.ULTRIUM5-SCSI.008</text:p>
      <text:p text:style-name="P1">08:33:42.739 [27481] &lt;8&gt; vnet_check_vxss_client_magic_with_info: [vnet_vxss_helper.c:871] Ignoring VxSS authentication 2 0x2</text:p>
      <text:p text:style-name="P1">08:33:42.744 [27481] &lt;16&gt; mount_open_media: error requesting media, TpErrno = Robot operation failed</text:p>
      <text:p text:style-name="P1">08:33:42.744 [27481] &lt;4&gt; create_tpreq_file: symlink to path /dev/nst2</text:p>
      <text:p text:style-name="P1">08:33:42.749 [27481] &lt;8&gt; vnet_check_vxss_client_magic_with_info: [vnet_vxss_helper.c:871] Ignoring VxSS authentication 2 0x2</text:p>
      <text:p text:style-name="P1"><text:soft-page-break/>08:33:42.753 [27481] &lt;8&gt; write_backup: media id 000411 load operation reported an error</text:p>
      <text:p text:style-name="P1">08:33:43.389 [27683] &lt;8&gt; vnet_same_host_and_update: [vnet_addrinfo.c:2829] name2 is empty 0 0x0</text:p>
      <text:p text:style-name="P1">08:33:43.389 [27683] &lt;4&gt; bptm: emmserver_name = dpcnbmaster.wv.mentorg.com</text:p>
      <text:p text:style-name="P1">08:33:43.389 [27683] &lt;4&gt; bptm: emmserver_port = 1556</text:p>
      <text:p text:style-name="P1">08:33:43.469 [27683] &lt;8&gt; file_to_cache_item: [vnet_addrinfo.c:6577] fopen() failed ERRNO=2 FILE=/usr/openv/var/host_cache/152/90372552+0,1,422,0,1,0+fe80::21b:21ff:fe97:179c%9.txt</text:p>
      <text:p text:style-name="P1">08:33:43.474 [27683] &lt;8&gt; copy_addrinfo: [vnet_addrinfo.c:3701] no valid addresses to copy 0 0x0</text:p>
      <text:p text:style-name="P1">08:33:43.474 [27683] &lt;8&gt; vnet_cached_getaddrinfo_and_update: [vnet_addrinfo.c:1638] copy_addrinfo() failed NAME=fe80::21b:21ff:fe97:179c%9 STAT=6</text:p>
      <text:p text:style-name="P1">08:33:43.474 [27683] &lt;8&gt; vnet_cached_getaddrinfo: [vnet_addrinfo.c:1275] vnet_cached_getaddrinfo_and_update() failed 6 0x6</text:p>
      <text:p text:style-name="P1">08:33:43.477 [27683] &lt;8&gt; copy_addrinfo: [vnet_addrinfo.c:3701] no valid addresses to copy 0 0x0</text:p>
      <text:p text:style-name="P1">08:33:43.477 [27683] &lt;8&gt; vnet_cached_getaddrinfo_and_update: [vnet_addrinfo.c:1638] copy_addrinfo() failed NAME=fe80::21b:21ff:fe97:179c%8 STAT=6</text:p>
      <text:p text:style-name="P1">08:33:43.477 [27683] &lt;8&gt; vnet_cached_getaddrinfo: [vnet_addrinfo.c:1275] vnet_cached_getaddrinfo_and_update() failed 6 0x6</text:p>
      <text:p text:style-name="P1">08:33:43.510 [27683] &lt;4&gt; create_tpreq_file: symlink to path /dev/nst2</text:p>
      <text:p text:style-name="P1">08:33:46.768 [27683] &lt;8&gt; vnet_check_vxss_client_magic_with_info: [vnet_vxss_helper.c:871] Ignoring VxSS authentication 2 0x2</text:p>
      <text:p text:style-name="P1">08:33:46.772 [27683] &lt;16&gt; really_tpunmount: error unloading media, TpErrno = Robot operation failed</text:p>
      <text:p text:style-name="P1">08:33:46.772 [27683] &lt;4&gt; create_tpreq_file: symlink to path /dev/nst2</text:p>
      <text:p text:style-name="P1">08:34:16.163 [8566] &lt;8&gt; vnet_check_vxss_client_magic_with_info: [vnet_vxss_helper.c:871] Ignoring VxSS authentication 2 0x2</text:p>
      <text:p text:style-name="P1">08:34:16.169 [8566] &lt;4&gt; report_throughput: VBRT 1 8566 1 1 HP.ULTRIUM5-SCSI.005 000662 0 1 0 128040960 <text:s/>128040960 (bptm.c.25633)</text:p>
      <text:p text:style-name="P1">08:35:50.454 [2783] &lt;8&gt; vnet_check_vxss_client_magic_with_info: [vnet_vxss_helper.c:871] Ignoring VxSS authentication 2 0x2</text:p>
      <text:p text:style-name="P1">08:35:50.458 [2783] &lt;4&gt; report_throughput: VBRT 1 2783 1 1 HP.ULTRIUM5-SCSI.009 001114 0 1 0 77624832 <text:s/>77624832 (bptm.c.25633)</text:p>
      <text:p text:style-name="P1">08:38:59.361 [30319] &lt;8&gt; vnet_check_vxss_client_magic_with_info: [vnet_vxss_helper.c:871] Ignoring VxSS authentication 2 0x2</text:p>
      <text:p text:style-name="P1">08:38:59.365 [30319] &lt;4&gt; report_throughput: VBRT 1 30319 1 1 HP.ULTRIUM5-SCSI.006 001111 0 1 0 104433408 <text:s/>104433408 (bptm.c.25633)</text:p>
      <text:p text:style-name="P1">08:39:55.785 [27481] &lt;4&gt; create_tpreq_file: symlink to path /dev/nst2</text:p>
      <text:p text:style-name="P1">08:39:55.788 [27481] &lt;4&gt; expandpath: /usr/openv/netbackup/db/media/tpreq/drive_HP.ULTRIUM5-SCSI.008</text:p>
      <text:p text:style-name="P1">08:39:58.901 [27481] &lt;8&gt; vnet_check_vxss_client_magic_with_info: [vnet_vxss_helper.c:871] Ignoring VxSS authentication 2 0x2</text:p>
      <text:p text:style-name="P1">08:39:58.906 [27481] &lt;16&gt; mount_open_media: error requesting media, TpErrno = Robot operation failed</text:p>
      <text:p text:style-name="P1">08:39:58.906 [27481] &lt;4&gt; create_tpreq_file: symlink to path /dev/nst2</text:p>
      <text:p text:style-name="P1">08:39:58.910 [27481] &lt;8&gt; vnet_check_vxss_client_magic_with_info: [vnet_vxss_helper.c:871] Ignoring VxSS authentication 2 0x2</text:p>
      <text:p text:style-name="P1">08:39:58.913 [27481] &lt;8&gt; write_backup: media id 000411 load operation reported an error</text:p>
      <text:p text:style-name="P1">08:39:59.527 [28034] &lt;8&gt; vnet_same_host_and_update: [vnet_addrinfo.c:2829] name2 is empty 0 0x0</text:p>
      <text:p text:style-name="P1">08:39:59.527 [28034] &lt;4&gt; bptm: emmserver_name = dpcnbmaster.wv.mentorg.com</text:p>
      <text:p text:style-name="P1">08:39:59.527 [28034] &lt;4&gt; bptm: emmserver_port = 1556</text:p>
      <text:p text:style-name="P1"><text:soft-page-break/>08:39:59.604 [28034] &lt;8&gt; file_to_cache_item: [vnet_addrinfo.c:6577] fopen() failed ERRNO=2 FILE=/usr/openv/var/host_cache/152/90372552+0,1,422,0,1,0+fe80::21b:21ff:fe97:179c%9.txt</text:p>
      <text:p text:style-name="P1">08:39:59.608 [28034] &lt;8&gt; copy_addrinfo: [vnet_addrinfo.c:3701] no valid addresses to copy 0 0x0</text:p>
      <text:p text:style-name="P1">08:39:59.608 [28034] &lt;8&gt; vnet_cached_getaddrinfo_and_update: [vnet_addrinfo.c:1638] copy_addrinfo() failed NAME=fe80::21b:21ff:fe97:179c%9 STAT=6</text:p>
      <text:p text:style-name="P1">08:39:59.608 [28034] &lt;8&gt; vnet_cached_getaddrinfo: [vnet_addrinfo.c:1275] vnet_cached_getaddrinfo_and_update() failed 6 0x6</text:p>
      <text:p text:style-name="P1">08:39:59.611 [28034] &lt;8&gt; copy_addrinfo: [vnet_addrinfo.c:3701] no valid addresses to copy 0 0x0</text:p>
      <text:p text:style-name="P1">08:39:59.611 [28034] &lt;8&gt; vnet_cached_getaddrinfo_and_update: [vnet_addrinfo.c:1638] copy_addrinfo() failed NAME=fe80::21b:21ff:fe97:179c%8 STAT=6</text:p>
      <text:p text:style-name="P1">08:39:59.611 [28034] &lt;8&gt; vnet_cached_getaddrinfo: [vnet_addrinfo.c:1275] vnet_cached_getaddrinfo_and_update() failed 6 0x6</text:p>
      <text:p text:style-name="P1">08:39:59.638 [28034] &lt;4&gt; create_tpreq_file: symlink to path /dev/nst2</text:p>
      <text:p text:style-name="P1">08:40:01.935 [28034] &lt;8&gt; vnet_check_vxss_client_magic_with_info: [vnet_vxss_helper.c:871] Ignoring VxSS authentication 2 0x2</text:p>
      <text:p text:style-name="P1">08:40:01.939 [28034] &lt;16&gt; really_tpunmount: error unloading media, TpErrno = Robot operation failed</text:p>
      <text:p text:style-name="P1">08:40:01.939 [28034] &lt;4&gt; create_tpreq_file: symlink to path /dev/nst2</text:p>
      <text:p text:style-name="P1">08:42:19.661 [2761] &lt;8&gt; vnet_check_vxss_client_magic_with_info: [vnet_vxss_helper.c:871] Ignoring VxSS authentication 2 0x2</text:p>
      <text:p text:style-name="P1">08:42:19.665 [2761] &lt;4&gt; report_throughput: VBRT 1 2761 1 1 HP.ULTRIUM5-SCSI.007 000444 0 1 0 71622912 <text:s/>71622912 (bptm.c.25633)</text:p>
      <text:p text:style-name="P1">08:51:44.598 [30319] &lt;8&gt; vnet_check_vxss_client_magic_with_info: [vnet_vxss_helper.c:871] Ignoring VxSS authentication 2 0x2</text:p>
      <text:p text:style-name="P1">08:51:44.604 [30319] &lt;4&gt; report_throughput: VBRT 1 30319 5 1 HP.ULTRIUM5-SCSI.006 001111 0 1 0 64660480 <text:s/>64660480 (bptm.c.20638)</text:p>
      <text:p text:style-name="P1">08:51:44.606 [30319] &lt;8&gt; vnet_check_vxss_client_magic_with_info: [vnet_vxss_helper.c:871] Ignoring VxSS authentication 2 0x2</text:p>
      <text:p text:style-name="P1">08:51:44.696 [30319] &lt;8&gt; vnet_check_vxss_client_magic_with_info: [vnet_vxss_helper.c:871] Ignoring VxSS authentication 2 0x2</text:p>
      <text:p text:style-name="P1">08:51:44.700 [30319] &lt;4&gt; write_backup: successfully wrote backup id ebs3270c-n2.wv.mentorg.com_1397739535, copy 1, fragment 8, 1048575232 Kbytes at 81889.168 Kbytes/sec</text:p>
      <text:p text:style-name="P1">08:51:44.701 [30319] &lt;8&gt; vnet_check_vxss_client_magic_with_info: [vnet_vxss_helper.c:871] Ignoring VxSS authentication 2 0x2</text:p>
      <text:p text:style-name="P1">08:51:44.705 [30319] &lt;4&gt; write_backup: begin writing backup id ebs3270c-n2.wv.mentorg.com_1397739535, copy 1, fragment 9, to media id 001111 on drive HP.ULTRIUM5-SCSI.006 (index 1)</text:p>
      <text:p text:style-name="P1">08:53:39.413 [28476] &lt;8&gt; vnet_same_host_and_update: [vnet_addrinfo.c:2829] name2 is empty 0 0x0</text:p>
      <text:p text:style-name="P1">08:53:39.413 [28476] &lt;4&gt; bptm: emmserver_name = dpcnbmaster.wv.mentorg.com</text:p>
      <text:p text:style-name="P1">08:53:39.413 [28476] &lt;4&gt; bptm: emmserver_port = 1556</text:p>
      <text:p text:style-name="P1">08:53:39.489 [28476] &lt;8&gt; file_to_cache_item: [vnet_addrinfo.c:6577] fopen() failed ERRNO=2 FILE=/usr/openv/var/host_cache/152/90372552+0,1,422,0,1,0+fe80::21b:21ff:fe97:179c%9.txt</text:p>
      <text:p text:style-name="P1">08:53:39.493 [28476] &lt;8&gt; copy_addrinfo: [vnet_addrinfo.c:3701] no valid addresses to copy 0 0x0</text:p>
      <text:p text:style-name="P1">08:53:39.493 [28476] &lt;8&gt; vnet_cached_getaddrinfo_and_update: [vnet_addrinfo.c:1638] copy_addrinfo() failed NAME=fe80::21b:21ff:fe97:179c%9 STAT=6</text:p>
      <text:p text:style-name="P1">08:53:39.493 [28476] &lt;8&gt; vnet_cached_getaddrinfo: [vnet_addrinfo.c:1275] <text:soft-page-break/>vnet_cached_getaddrinfo_and_update() failed 6 0x6</text:p>
      <text:p text:style-name="P1">08:53:39.496 [28476] &lt;8&gt; copy_addrinfo: [vnet_addrinfo.c:3701] no valid addresses to copy 0 0x0</text:p>
      <text:p text:style-name="P1">08:53:39.496 [28476] &lt;8&gt; vnet_cached_getaddrinfo_and_update: [vnet_addrinfo.c:1638] copy_addrinfo() failed NAME=fe80::21b:21ff:fe97:179c%8 STAT=6</text:p>
      <text:p text:style-name="P1">08:53:39.496 [28476] &lt;8&gt; vnet_cached_getaddrinfo: [vnet_addrinfo.c:1275] vnet_cached_getaddrinfo_and_update() failed 6 0x6</text:p>
      <text:p text:style-name="P1">08:53:39.523 [28476] &lt;4&gt; create_tpreq_file: symlink to path /dev/nst2</text:p>
      <text:p text:style-name="P1">08:53:43.139 [28476] &lt;8&gt; vnet_check_vxss_client_magic_with_info: [vnet_vxss_helper.c:871] Ignoring VxSS authentication 2 0x2</text:p>
      <text:p text:style-name="P1">08:53:43.144 [28476] &lt;16&gt; really_tpunmount: error unloading media, TpErrno = Robot operation failed</text:p>
      <text:p text:style-name="P1">08:53:43.144 [28476] &lt;4&gt; create_tpreq_file: symlink to path /dev/nst2</text:p>
      <text:p text:style-name="P1">08:54:18.638 [8566] &lt;8&gt; vnet_check_vxss_client_magic_with_info: [vnet_vxss_helper.c:871] Ignoring VxSS authentication 2 0x2</text:p>
      <text:p text:style-name="P1">08:54:18.643 [8566] &lt;4&gt; report_throughput: VBRT 1 8566 1 1 HP.ULTRIUM5-SCSI.005 000662 0 1 0 110035200 <text:s/>110035200 (bptm.c.25633)</text:p>
      <text:p text:style-name="P1">08:55:52.476 [2783] &lt;8&gt; vnet_check_vxss_client_magic_with_info: [vnet_vxss_helper.c:871] Ignoring VxSS authentication 2 0x2</text:p>
      <text:p text:style-name="P1">08:55:52.482 [2783] &lt;4&gt; report_throughput: VBRT 1 2783 1 1 HP.ULTRIUM5-SCSI.009 001114 0 1 0 72023040 <text:s/>72023040 (bptm.c.25633)</text:p>
      <text:p text:style-name="P1">09:02:27.442 [2761] &lt;8&gt; vnet_check_vxss_client_magic_with_info: [vnet_vxss_helper.c:871] Ignoring VxSS authentication 2 0x2</text:p>
      <text:p text:style-name="P1">09:02:27.446 [2761] &lt;4&gt; report_throughput: VBRT 1 2761 1 1 HP.ULTRIUM5-SCSI.007 000444 0 1 0 80025600 <text:s/>80025600 (bptm.c.25633)</text:p>
      <text:p text:style-name="P1">09:09:56.492 [27481] &lt;4&gt; create_tpreq_file: symlink to path /dev/nst2</text:p>
      <text:p text:style-name="P1">09:09:56.494 [27481] &lt;4&gt; expandpath: /usr/openv/netbackup/db/media/tpreq/drive_HP.ULTRIUM5-SCSI.008</text:p>
      <text:p text:style-name="P1">09:09:59.327 [27481] &lt;8&gt; vnet_check_vxss_client_magic_with_info: [vnet_vxss_helper.c:871] Ignoring VxSS authentication 2 0x2</text:p>
      <text:p text:style-name="P1">09:09:59.332 [27481] &lt;16&gt; mount_open_media: error requesting media, TpErrno = Robot operation failed</text:p>
      <text:p text:style-name="P1">09:09:59.332 [27481] &lt;4&gt; create_tpreq_file: symlink to path /dev/nst2</text:p>
      <text:p text:style-name="P1">09:09:59.336 [27481] &lt;8&gt; vnet_check_vxss_client_magic_with_info: [vnet_vxss_helper.c:871] Ignoring VxSS authentication 2 0x2</text:p>
      <text:p text:style-name="P1">09:09:59.339 [27481] &lt;8&gt; write_backup: media id 000411 load operation reported an error</text:p>
      <text:p text:style-name="P1">09:10:00.059 [29215] &lt;8&gt; vnet_same_host_and_update: [vnet_addrinfo.c:2829] name2 is empty 0 0x0</text:p>
      <text:p text:style-name="P1">09:10:00.060 [29215] &lt;4&gt; bptm: emmserver_name = dpcnbmaster.wv.mentorg.com</text:p>
      <text:p text:style-name="P1">09:10:00.060 [29215] &lt;4&gt; bptm: emmserver_port = 1556</text:p>
      <text:p text:style-name="P1">09:10:00.137 [29215] &lt;8&gt; file_to_cache_item: [vnet_addrinfo.c:6577] fopen() failed ERRNO=2 FILE=/usr/openv/var/host_cache/152/90372552+0,1,422,0,1,0+fe80::21b:21ff:fe97:179c%9.txt</text:p>
      <text:p text:style-name="P1">09:10:00.142 [29215] &lt;8&gt; copy_addrinfo: [vnet_addrinfo.c:3701] no valid addresses to copy 0 0x0</text:p>
      <text:p text:style-name="P1">09:10:00.142 [29215] &lt;8&gt; vnet_cached_getaddrinfo_and_update: [vnet_addrinfo.c:1638] copy_addrinfo() failed NAME=fe80::21b:21ff:fe97:179c%9 STAT=6</text:p>
      <text:p text:style-name="P1">09:10:00.142 [29215] &lt;8&gt; vnet_cached_getaddrinfo: [vnet_addrinfo.c:1275] vnet_cached_getaddrinfo_and_update() failed 6 0x6</text:p>
      <text:p text:style-name="P1">09:10:00.145 [29215] &lt;8&gt; copy_addrinfo: [vnet_addrinfo.c:3701] no valid addresses to copy 0 0x0</text:p>
      <text:p text:style-name="P1">09:10:00.145 [29215] &lt;8&gt; vnet_cached_getaddrinfo_and_update: [vnet_addrinfo.c:1638] copy_addrinfo() failed NAME=fe80::21b:21ff:fe97:179c%8 STAT=6</text:p>
      <text:p text:style-name="P1"><text:soft-page-break/>09:10:00.146 [29215] &lt;8&gt; vnet_cached_getaddrinfo: [vnet_addrinfo.c:1275] vnet_cached_getaddrinfo_and_update() failed 6 0x6</text:p>
      <text:p text:style-name="P1">09:10:00.176 [29215] &lt;4&gt; create_tpreq_file: symlink to path /dev/nst2</text:p>
      <text:p text:style-name="P1">09:10:03.374 [29215] &lt;8&gt; vnet_check_vxss_client_magic_with_info: [vnet_vxss_helper.c:871] Ignoring VxSS authentication 2 0x2</text:p>
      <text:p text:style-name="P1">09:10:03.378 [29215] &lt;16&gt; really_tpunmount: error unloading media, TpErrno = Robot operation failed</text:p>
      <text:p text:style-name="P1">09:10:03.378 [29215] &lt;4&gt; create_tpreq_file: symlink to path /dev/nst2</text:p>
      <text:p text:style-name="P1">09:11:44.772 [30319] &lt;8&gt; vnet_check_vxss_client_magic_with_info: [vnet_vxss_helper.c:871] Ignoring VxSS authentication 2 0x2</text:p>
      <text:p text:style-name="P1">09:11:44.780 [30319] &lt;4&gt; report_throughput: VBRT 1 30319 1 1 HP.ULTRIUM5-SCSI.006 001111 0 1 0 80825856 <text:s/>80825856 (bptm.c.25633)</text:p>
      <text:p text:style-name="P1">09:14:23.607 [8566] &lt;8&gt; vnet_check_vxss_client_magic_with_info: [vnet_vxss_helper.c:871] Ignoring VxSS authentication 2 0x2</text:p>
      <text:p text:style-name="P1">09:14:23.611 [8566] &lt;4&gt; report_throughput: VBRT 1 8566 1 1 HP.ULTRIUM5-SCSI.005 000662 0 1 0 109635072 <text:s/>109635072 (bptm.c.25633)</text:p>
      <text:p text:style-name="P1">09:15:58.988 [2783] &lt;8&gt; vnet_check_vxss_client_magic_with_info: [vnet_vxss_helper.c:871] Ignoring VxSS authentication 2 0x2</text:p>
      <text:p text:style-name="P1">09:15:58.992 [2783] &lt;4&gt; report_throughput: VBRT 1 2783 1 1 HP.ULTRIUM5-SCSI.009 001114 0 1 0 73223424 <text:s/>73223424 (bptm.c.25633)</text:p>
      <text:p text:style-name="P1">09:19:56.737 [27481] &lt;4&gt; create_tpreq_file: symlink to path /dev/nst2</text:p>
      <text:p text:style-name="P1">09:19:56.740 [27481] &lt;4&gt; expandpath: /usr/openv/netbackup/db/media/tpreq/drive_HP.ULTRIUM5-SCSI.008</text:p>
      <text:p text:style-name="P1">09:19:58.999 [27481] &lt;8&gt; vnet_check_vxss_client_magic_with_info: [vnet_vxss_helper.c:871] Ignoring VxSS authentication 2 0x2</text:p>
      <text:p text:style-name="P1">09:19:59.006 [27481] &lt;16&gt; mount_open_media: error requesting media, TpErrno = Robot operation failed</text:p>
      <text:p text:style-name="P1">09:19:59.006 [27481] &lt;4&gt; create_tpreq_file: symlink to path /dev/nst2</text:p>
      <text:p text:style-name="P1">09:19:59.010 [27481] &lt;8&gt; vnet_check_vxss_client_magic_with_info: [vnet_vxss_helper.c:871] Ignoring VxSS authentication 2 0x2</text:p>
      <text:p text:style-name="P1">09:19:59.016 [27481] &lt;8&gt; write_backup: media id 000411 load operation reported an error</text:p>
      <text:p text:style-name="P1">09:19:59.775 [29623] &lt;8&gt; vnet_same_host_and_update: [vnet_addrinfo.c:2829] name2 is empty 0 0x0</text:p>
      <text:p text:style-name="P1">09:19:59.775 [29623] &lt;4&gt; bptm: emmserver_name = dpcnbmaster.wv.mentorg.com</text:p>
      <text:p text:style-name="P1">09:19:59.775 [29623] &lt;4&gt; bptm: emmserver_port = 1556</text:p>
      <text:p text:style-name="P1">09:19:59.853 [29623] &lt;8&gt; file_to_cache_item: [vnet_addrinfo.c:6577] fopen() failed ERRNO=2 FILE=/usr/openv/var/host_cache/152/90372552+0,1,422,0,1,0+fe80::21b:21ff:fe97:179c%9.txt</text:p>
      <text:p text:style-name="P1">09:19:59.857 [29623] &lt;8&gt; copy_addrinfo: [vnet_addrinfo.c:3701] no valid addresses to copy 0 0x0</text:p>
      <text:p text:style-name="P1">09:19:59.857 [29623] &lt;8&gt; vnet_cached_getaddrinfo_and_update: [vnet_addrinfo.c:1638] copy_addrinfo() failed NAME=fe80::21b:21ff:fe97:179c%9 STAT=6</text:p>
      <text:p text:style-name="P1">09:19:59.857 [29623] &lt;8&gt; vnet_cached_getaddrinfo: [vnet_addrinfo.c:1275] vnet_cached_getaddrinfo_and_update() failed 6 0x6</text:p>
      <text:p text:style-name="P1">09:19:59.861 [29623] &lt;8&gt; copy_addrinfo: [vnet_addrinfo.c:3701] no valid addresses to copy 0 0x0</text:p>
      <text:p text:style-name="P1">09:19:59.861 [29623] &lt;8&gt; vnet_cached_getaddrinfo_and_update: [vnet_addrinfo.c:1638] copy_addrinfo() failed NAME=fe80::21b:21ff:fe97:179c%8 STAT=6</text:p>
      <text:p text:style-name="P1">09:19:59.861 [29623] &lt;8&gt; vnet_cached_getaddrinfo: [vnet_addrinfo.c:1275] vnet_cached_getaddrinfo_and_update() failed 6 0x6</text:p>
      <text:p text:style-name="P1">09:19:59.892 [29623] &lt;4&gt; create_tpreq_file: symlink to path /dev/nst2</text:p>
      <text:p text:style-name="P1">09:20:03.037 [29623] &lt;8&gt; vnet_check_vxss_client_magic_with_info: [vnet_vxss_helper.c:871] Ignoring VxSS authentication 2 0x2</text:p>
      <text:p text:style-name="P1">09:20:03.042 [29623] &lt;16&gt; really_tpunmount: error unloading media, TpErrno = Robot <text:soft-page-break/>operation failed</text:p>
      <text:p text:style-name="P1">09:20:03.042 [29623] &lt;4&gt; create_tpreq_file: symlink to path /dev/nst2</text:p>
      <text:p text:style-name="P1">09:22:27.868 [2761] &lt;8&gt; vnet_check_vxss_client_magic_with_info: [vnet_vxss_helper.c:871] Ignoring VxSS authentication 2 0x2</text:p>
      <text:p text:style-name="P1">09:22:27.872 [2761] &lt;4&gt; report_throughput: VBRT 1 2761 1 1 HP.ULTRIUM5-SCSI.007 000444 0 1 0 68421888 <text:s/>68421888 (bptm.c.25633)</text:p>
      <text:p text:style-name="P1">09:31:46.171 [30319] &lt;8&gt; vnet_check_vxss_client_magic_with_info: [vnet_vxss_helper.c:871] Ignoring VxSS authentication 2 0x2</text:p>
      <text:p text:style-name="P1">09:31:46.176 [30319] &lt;4&gt; report_throughput: VBRT 1 30319 1 1 HP.ULTRIUM5-SCSI.006 001111 0 1 0 96030720 <text:s/>96030720 (bptm.c.25633)</text:p>
      <text:p text:style-name="P1">09:33:39.747 [30062] &lt;8&gt; vnet_same_host_and_update: [vnet_addrinfo.c:2829] name2 is empty 0 0x0</text:p>
      <text:p text:style-name="P1">09:33:39.747 [30062] &lt;4&gt; bptm: emmserver_name = dpcnbmaster.wv.mentorg.com</text:p>
      <text:p text:style-name="P1">09:33:39.747 [30062] &lt;4&gt; bptm: emmserver_port = 1556</text:p>
      <text:p text:style-name="P1">09:33:39.833 [30062] &lt;8&gt; file_to_cache_item: [vnet_addrinfo.c:6577] fopen() failed ERRNO=2 FILE=/usr/openv/var/host_cache/152/90372552+0,1,422,0,1,0+fe80::21b:21ff:fe97:179c%9.txt</text:p>
      <text:p text:style-name="P1">09:33:39.837 [30062] &lt;8&gt; copy_addrinfo: [vnet_addrinfo.c:3701] no valid addresses to copy 0 0x0</text:p>
      <text:p text:style-name="P1">09:33:39.837 [30062] &lt;8&gt; vnet_cached_getaddrinfo_and_update: [vnet_addrinfo.c:1638] copy_addrinfo() failed NAME=fe80::21b:21ff:fe97:179c%9 STAT=6</text:p>
      <text:p text:style-name="P1">09:33:39.837 [30062] &lt;8&gt; vnet_cached_getaddrinfo: [vnet_addrinfo.c:1275] vnet_cached_getaddrinfo_and_update() failed 6 0x6</text:p>
      <text:p text:style-name="P1">09:33:39.841 [30062] &lt;8&gt; copy_addrinfo: [vnet_addrinfo.c:3701] no valid addresses to copy 0 0x0</text:p>
      <text:p text:style-name="P1">09:33:39.841 [30062] &lt;8&gt; vnet_cached_getaddrinfo_and_update: [vnet_addrinfo.c:1638] copy_addrinfo() failed NAME=fe80::21b:21ff:fe97:179c%8 STAT=6</text:p>
      <text:p text:style-name="P1">09:33:39.841 [30062] &lt;8&gt; vnet_cached_getaddrinfo: [vnet_addrinfo.c:1275] vnet_cached_getaddrinfo_and_update() failed 6 0x6</text:p>
      <text:p text:style-name="P1">09:33:39.878 [30062] &lt;4&gt; create_tpreq_file: symlink to path /dev/nst2</text:p>
      <text:p text:style-name="P1">09:33:43.239 [30062] &lt;8&gt; vnet_check_vxss_client_magic_with_info: [vnet_vxss_helper.c:871] Ignoring VxSS authentication 2 0x2</text:p>
      <text:p text:style-name="P1">09:33:43.243 [30062] &lt;16&gt; really_tpunmount: error unloading media, TpErrno = Robot operation failed</text:p>
      <text:p text:style-name="P1">09:33:43.243 [30062] &lt;4&gt; create_tpreq_file: symlink to path /dev/nst2</text:p>
      <text:p text:style-name="P1">09:34:23.898 [8566] &lt;8&gt; vnet_check_vxss_client_magic_with_info: [vnet_vxss_helper.c:871] Ignoring VxSS authentication 2 0x2</text:p>
      <text:p text:style-name="P1">09:34:23.903 [8566] &lt;4&gt; report_throughput: VBRT 1 8566 1 1 HP.ULTRIUM5-SCSI.005 000662 0 1 0 118037760 <text:s/>118037760 (bptm.c.25633)</text:p>
      <text:p text:style-name="P1">09:35:59.924 [2783] &lt;8&gt; vnet_check_vxss_client_magic_with_info: [vnet_vxss_helper.c:871] Ignoring VxSS authentication 2 0x2</text:p>
      <text:p text:style-name="P1">09:35:59.929 [2783] &lt;4&gt; report_throughput: VBRT 1 2783 1 1 HP.ULTRIUM5-SCSI.009 001114 0 1 0 64820736 <text:s/>64820736 (bptm.c.25633)</text:p>
      <text:p text:style-name="P1">09:42:29.903 [2761] &lt;8&gt; vnet_check_vxss_client_magic_with_info: [vnet_vxss_helper.c:871] Ignoring VxSS authentication 2 0x2</text:p>
      <text:p text:style-name="P1">09:42:29.907 [2761] &lt;4&gt; report_throughput: VBRT 1 2761 1 1 HP.ULTRIUM5-SCSI.007 000444 0 1 0 74023680 <text:s/>74023680 (bptm.c.25633)</text:p>
      <text:p text:style-name="P1">09:51:53.004 [30319] &lt;8&gt; vnet_check_vxss_client_magic_with_info: [vnet_vxss_helper.c:871] Ignoring VxSS authentication 2 0x2</text:p>
      <text:p text:style-name="P1">09:51:53.008 [30319] &lt;4&gt; report_throughput: VBRT 1 30319 1 1 HP.ULTRIUM5-SCSI.006 001111 0 1 0 88828416 <text:s/>88828416 (bptm.c.25633)</text:p>
      <text:p text:style-name="P1">09:54:24.669 [8566] &lt;8&gt; vnet_check_vxss_client_magic_with_info: [vnet_vxss_helper.c:871] Ignoring VxSS authentication 2 0x2</text:p>
      <text:p text:style-name="P1">09:54:24.674 [8566] &lt;4&gt; report_throughput: VBRT 1 8566 1 1 HP.ULTRIUM5-SCSI.005 000662 0 1 0 114436608 <text:s/>114436608 (bptm.c.25633)</text:p>
      <text:p text:style-name="P1"><text:soft-page-break/>09:56:00.229 [2783] &lt;8&gt; vnet_check_vxss_client_magic_with_info: [vnet_vxss_helper.c:871] Ignoring VxSS authentication 2 0x2</text:p>
      <text:p text:style-name="P1">09:56:00.234 [2783] &lt;4&gt; report_throughput: VBRT 1 2783 1 1 HP.ULTRIUM5-SCSI.009 001114 0 1 0 61619712 <text:s/>61619712 (bptm.c.25633)</text:p>
      <text:p text:style-name="P1">10:02:32.851 [2761] &lt;8&gt; vnet_check_vxss_client_magic_with_info: [vnet_vxss_helper.c:871] Ignoring VxSS authentication 2 0x2</text:p>
      <text:p text:style-name="P1">10:02:32.856 [2761] &lt;4&gt; report_throughput: VBRT 1 2761 1 1 HP.ULTRIUM5-SCSI.007 000444 0 1 0 70022400 <text:s/>70022400 (bptm.c.25633)</text:p>
      <text:p text:style-name="P1">10:08:32.045 [27481] &lt;4&gt; create_tpreq_file: symlink to path /dev/nst2</text:p>
      <text:p text:style-name="P1">10:08:32.048 [27481] &lt;4&gt; expandpath: /usr/openv/netbackup/db/media/tpreq/drive_HP.ULTRIUM5-SCSI.008</text:p>
      <text:p text:style-name="P1">10:08:34.613 [27481] &lt;8&gt; vnet_check_vxss_client_magic_with_info: [vnet_vxss_helper.c:871] Ignoring VxSS authentication 2 0x2</text:p>
      <text:p text:style-name="P1">10:08:34.618 [27481] &lt;16&gt; mount_open_media: error requesting media, TpErrno = Robot operation failed</text:p>
      <text:p text:style-name="P1">10:08:34.618 [27481] &lt;4&gt; create_tpreq_file: symlink to path /dev/nst2</text:p>
      <text:p text:style-name="P1">10:08:34.622 [27481] &lt;8&gt; vnet_check_vxss_client_magic_with_info: [vnet_vxss_helper.c:871] Ignoring VxSS authentication 2 0x2</text:p>
      <text:p text:style-name="P1">10:08:34.626 [27481] &lt;8&gt; write_backup: media id 000411 load operation reported an error</text:p>
      <text:p text:style-name="P1">10:08:35.340 [31441] &lt;8&gt; vnet_same_host_and_update: [vnet_addrinfo.c:2829] name2 is empty 0 0x0</text:p>
      <text:p text:style-name="P1">10:08:35.341 [31441] &lt;4&gt; bptm: emmserver_name = dpcnbmaster.wv.mentorg.com</text:p>
      <text:p text:style-name="P1">10:08:35.341 [31441] &lt;4&gt; bptm: emmserver_port = 1556</text:p>
      <text:p text:style-name="P1">10:08:35.420 [31441] &lt;8&gt; file_to_cache_item: [vnet_addrinfo.c:6577] fopen() failed ERRNO=2 FILE=/usr/openv/var/host_cache/152/90372552+0,1,422,0,1,0+fe80::21b:21ff:fe97:179c%9.txt</text:p>
      <text:p text:style-name="P1">10:08:35.425 [31441] &lt;8&gt; copy_addrinfo: [vnet_addrinfo.c:3701] no valid addresses to copy 0 0x0</text:p>
      <text:p text:style-name="P1">10:08:35.425 [31441] &lt;8&gt; vnet_cached_getaddrinfo_and_update: [vnet_addrinfo.c:1638] copy_addrinfo() failed NAME=fe80::21b:21ff:fe97:179c%9 STAT=6</text:p>
      <text:p text:style-name="P1">10:08:35.425 [31441] &lt;8&gt; vnet_cached_getaddrinfo: [vnet_addrinfo.c:1275] vnet_cached_getaddrinfo_and_update() failed 6 0x6</text:p>
      <text:p text:style-name="P1">10:08:35.428 [31441] &lt;8&gt; copy_addrinfo: [vnet_addrinfo.c:3701] no valid addresses to copy 0 0x0</text:p>
      <text:p text:style-name="P1">10:08:35.428 [31441] &lt;8&gt; vnet_cached_getaddrinfo_and_update: [vnet_addrinfo.c:1638] copy_addrinfo() failed NAME=fe80::21b:21ff:fe97:179c%8 STAT=6</text:p>
      <text:p text:style-name="P1">10:08:35.428 [31441] &lt;8&gt; vnet_cached_getaddrinfo: [vnet_addrinfo.c:1275] vnet_cached_getaddrinfo_and_update() failed 6 0x6</text:p>
      <text:p text:style-name="P1">10:08:35.440 [31441] &lt;8&gt; file_to_cache_item: [vnet_addrinfo.c:6577] fopen() failed ERRNO=2 FILE=/usr/openv/var/host_cache/0d7/93fc8cd7+0,1,402,2,1,0+dpcbackup01.wv.mentorg.com.txt</text:p>
      <text:p text:style-name="P1">10:08:35.457 [31441] &lt;4&gt; create_tpreq_file: symlink to path /dev/nst2</text:p>
      <text:p text:style-name="P1">10:08:37.642 [31441] &lt;8&gt; vnet_check_vxss_client_magic_with_info: [vnet_vxss_helper.c:871] Ignoring VxSS authentication 2 0x2</text:p>
      <text:p text:style-name="P1">10:08:37.646 [31441] &lt;16&gt; really_tpunmount: error unloading media, TpErrno = Robot operation failed</text:p>
      <text:p text:style-name="P1">10:08:37.646 [31441] &lt;4&gt; create_tpreq_file: symlink to path /dev/nst2</text:p>
      <text:p text:style-name="P1">10:11:56.828 [30319] &lt;8&gt; vnet_check_vxss_client_magic_with_info: [vnet_vxss_helper.c:871] Ignoring VxSS authentication 2 0x2</text:p>
      <text:p text:style-name="P1">10:11:56.852 [30319] &lt;4&gt; report_throughput: VBRT 1 30319 1 1 HP.ULTRIUM5-SCSI.006 001111 0 1 0 96830976 <text:s/>96830976 (bptm.c.25633)</text:p>
      <text:p text:style-name="P1">10:14:24.800 [8566] &lt;8&gt; vnet_check_vxss_client_magic_with_info: [vnet_vxss_helper.c:871] Ignoring VxSS authentication 2 0x2</text:p>
      <text:p text:style-name="P1"><text:soft-page-break/>10:14:24.805 [8566] &lt;4&gt; report_throughput: VBRT 1 8566 1 1 HP.ULTRIUM5-SCSI.005 000662 0 1 0 117237504 <text:s/>117237504 (bptm.c.25633)</text:p>
      <text:p text:style-name="P1">10:16:03.801 [2783] &lt;8&gt; vnet_check_vxss_client_magic_with_info: [vnet_vxss_helper.c:871] Ignoring VxSS authentication 2 0x2</text:p>
      <text:p text:style-name="P1">10:16:03.805 [2783] &lt;4&gt; report_throughput: VBRT 1 2783 1 1 HP.ULTRIUM5-SCSI.009 001114 0 1 0 62419968 <text:s/>62419968 (bptm.c.25633)</text:p>
      <text:p text:style-name="P1">10:22:33.166 [2761] &lt;8&gt; vnet_check_vxss_client_magic_with_info: [vnet_vxss_helper.c:871] Ignoring VxSS authentication 2 0x2</text:p>
      <text:p text:style-name="P1">10:22:33.171 [2761] &lt;4&gt; report_throughput: VBRT 1 2761 1 1 HP.ULTRIUM5-SCSI.007 000444 0 1 0 74423808 <text:s/>74423808 (bptm.c.25633)</text:p>
      <text:p text:style-name="P1">10:23:39.431 [32012] &lt;8&gt; vnet_same_host_and_update: [vnet_addrinfo.c:2829] name2 is empty 0 0x0</text:p>
      <text:p text:style-name="P1">10:23:39.432 [32012] &lt;4&gt; bptm: emmserver_name = dpcnbmaster.wv.mentorg.com</text:p>
      <text:p text:style-name="P1">10:23:39.432 [32012] &lt;4&gt; bptm: emmserver_port = 1556</text:p>
      <text:p text:style-name="P1">10:23:39.517 [32012] &lt;8&gt; file_to_cache_item: [vnet_addrinfo.c:6577] fopen() failed ERRNO=2 FILE=/usr/openv/var/host_cache/152/90372552+0,1,422,0,1,0+fe80::21b:21ff:fe97:179c%9.txt</text:p>
      <text:p text:style-name="P1">10:23:39.521 [32012] &lt;8&gt; copy_addrinfo: [vnet_addrinfo.c:3701] no valid addresses to copy 0 0x0</text:p>
      <text:p text:style-name="P1">10:23:39.522 [32012] &lt;8&gt; vnet_cached_getaddrinfo_and_update: [vnet_addrinfo.c:1638] copy_addrinfo() failed NAME=fe80::21b:21ff:fe97:179c%9 STAT=6</text:p>
      <text:p text:style-name="P1">10:23:39.522 [32012] &lt;8&gt; vnet_cached_getaddrinfo: [vnet_addrinfo.c:1275] vnet_cached_getaddrinfo_and_update() failed 6 0x6</text:p>
      <text:p text:style-name="P1">10:23:39.525 [32012] &lt;8&gt; copy_addrinfo: [vnet_addrinfo.c:3701] no valid addresses to copy 0 0x0</text:p>
      <text:p text:style-name="P1">10:23:39.525 [32012] &lt;8&gt; vnet_cached_getaddrinfo_and_update: [vnet_addrinfo.c:1638] copy_addrinfo() failed NAME=fe80::21b:21ff:fe97:179c%8 STAT=6</text:p>
      <text:p text:style-name="P1">10:23:39.525 [32012] &lt;8&gt; vnet_cached_getaddrinfo: [vnet_addrinfo.c:1275] vnet_cached_getaddrinfo_and_update() failed 6 0x6</text:p>
      <text:p text:style-name="P1">10:23:39.556 [32012] &lt;4&gt; create_tpreq_file: symlink to path /dev/nst2</text:p>
      <text:p text:style-name="P1">10:23:41.842 [32012] &lt;8&gt; vnet_check_vxss_client_magic_with_info: [vnet_vxss_helper.c:871] Ignoring VxSS authentication 2 0x2</text:p>
      <text:p text:style-name="P1">10:23:41.846 [32012] &lt;16&gt; really_tpunmount: error unloading media, TpErrno = Robot operation failed</text:p>
      <text:p text:style-name="P1">10:23:41.846 [32012] &lt;4&gt; create_tpreq_file: symlink to path /dev/nst2</text:p>
      <text:p text:style-name="P1">10:31:58.698 [30319] &lt;8&gt; vnet_check_vxss_client_magic_with_info: [vnet_vxss_helper.c:871] Ignoring VxSS authentication 2 0x2</text:p>
      <text:p text:style-name="P1">10:31:58.703 [30319] &lt;4&gt; report_throughput: VBRT 1 30319 1 1 HP.ULTRIUM5-SCSI.006 001111 0 1 0 94030080 <text:s/>94030080 (bptm.c.25633)</text:p>
      <text:p text:style-name="P1">10:33:32.604 [27481] &lt;4&gt; create_tpreq_file: symlink to path /dev/nst2</text:p>
      <text:p text:style-name="P1">10:33:32.606 [27481] &lt;4&gt; expandpath: /usr/openv/netbackup/db/media/tpreq/drive_HP.ULTRIUM5-SCSI.008</text:p>
      <text:p text:style-name="P1">10:33:34.969 [27481] &lt;8&gt; vnet_check_vxss_client_magic_with_info: [vnet_vxss_helper.c:871] Ignoring VxSS authentication 2 0x2</text:p>
      <text:p text:style-name="P1">10:33:34.974 [27481] &lt;16&gt; mount_open_media: error requesting media, TpErrno = Robot operation failed</text:p>
      <text:p text:style-name="P1">10:33:34.975 [27481] &lt;4&gt; create_tpreq_file: symlink to path /dev/nst2</text:p>
      <text:p text:style-name="P1">10:33:34.979 [27481] &lt;8&gt; vnet_check_vxss_client_magic_with_info: [vnet_vxss_helper.c:871] Ignoring VxSS authentication 2 0x2</text:p>
      <text:p text:style-name="P1">10:33:34.983 [27481] &lt;8&gt; write_backup: media id 000411 load operation reported an error</text:p>
      <text:p text:style-name="P1">10:33:35.681 [32419] &lt;8&gt; vnet_same_host_and_update: [vnet_addrinfo.c:2829] name2 is empty 0 0x0</text:p>
      <text:p text:style-name="P1">10:33:35.682 [32419] &lt;4&gt; bptm: emmserver_name = dpcnbmaster.wv.mentorg.com</text:p>
      <text:p text:style-name="P1">10:33:35.682 [32419] &lt;4&gt; bptm: emmserver_port = 1556</text:p>
      <text:p text:style-name="P1"><text:soft-page-break/>10:33:35.761 [32419] &lt;8&gt; file_to_cache_item: [vnet_addrinfo.c:6577] fopen() failed ERRNO=2 FILE=/usr/openv/var/host_cache/152/90372552+0,1,422,0,1,0+fe80::21b:21ff:fe97:179c%9.txt</text:p>
      <text:p text:style-name="P1">10:33:35.765 [32419] &lt;8&gt; copy_addrinfo: [vnet_addrinfo.c:3701] no valid addresses to copy 0 0x0</text:p>
      <text:p text:style-name="P1">10:33:35.765 [32419] &lt;8&gt; vnet_cached_getaddrinfo_and_update: [vnet_addrinfo.c:1638] copy_addrinfo() failed NAME=fe80::21b:21ff:fe97:179c%9 STAT=6</text:p>
      <text:p text:style-name="P1">10:33:35.765 [32419] &lt;8&gt; vnet_cached_getaddrinfo: [vnet_addrinfo.c:1275] vnet_cached_getaddrinfo_and_update() failed 6 0x6</text:p>
      <text:p text:style-name="P1">10:33:35.768 [32419] &lt;8&gt; copy_addrinfo: [vnet_addrinfo.c:3701] no valid addresses to copy 0 0x0</text:p>
      <text:p text:style-name="P1">10:33:35.768 [32419] &lt;8&gt; vnet_cached_getaddrinfo_and_update: [vnet_addrinfo.c:1638] copy_addrinfo() failed NAME=fe80::21b:21ff:fe97:179c%8 STAT=6</text:p>
      <text:p text:style-name="P1">10:33:35.768 [32419] &lt;8&gt; vnet_cached_getaddrinfo: [vnet_addrinfo.c:1275] vnet_cached_getaddrinfo_and_update() failed 6 0x6</text:p>
      <text:p text:style-name="P1">10:33:35.795 [32419] &lt;4&gt; create_tpreq_file: symlink to path /dev/nst2</text:p>
      <text:p text:style-name="P1">10:33:38.003 [32419] &lt;8&gt; vnet_check_vxss_client_magic_with_info: [vnet_vxss_helper.c:871] Ignoring VxSS authentication 2 0x2</text:p>
      <text:p text:style-name="P1">10:33:38.008 [32419] &lt;16&gt; really_tpunmount: error unloading media, TpErrno = Robot operation failed</text:p>
      <text:p text:style-name="P1">10:33:38.008 [32419] &lt;4&gt; create_tpreq_file: symlink to path /dev/nst2</text:p>
      <text:p text:style-name="P1">10:34:27.217 [8566] &lt;8&gt; vnet_check_vxss_client_magic_with_info: [vnet_vxss_helper.c:871] Ignoring VxSS authentication 2 0x2</text:p>
      <text:p text:style-name="P1">10:34:27.222 [8566] &lt;4&gt; report_throughput: VBRT 1 8566 1 1 HP.ULTRIUM5-SCSI.005 000662 0 1 0 123239424 <text:s/>123239424 (bptm.c.25633)</text:p>
      <text:p text:style-name="P1">10:36:06.778 [2783] &lt;8&gt; vnet_check_vxss_client_magic_with_info: [vnet_vxss_helper.c:871] Ignoring VxSS authentication 2 0x2</text:p>
      <text:p text:style-name="P1">10:36:06.782 [2783] &lt;4&gt; report_throughput: VBRT 1 2783 1 1 HP.ULTRIUM5-SCSI.009 001114 0 1 0 61619712 <text:s/>61619712 (bptm.c.2563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2" meta:paragraph-count="615" meta:word-count="7186" meta:character-count="72799" meta:non-whitespace-character-count="66089"/>
    <meta:generator>LibreOffice/4.1.3.2$Linux_X86_64 LibreOffice_project/410m0$Build-2</meta:generator>
  </office:meta>
</office:document-meta>
</file>